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32_3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32_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32_3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_32_3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32_3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32_3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2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.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20">
            <text:p>SINNC -SOLUÇÕE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9">
            <text:p>13.809.328/0002-8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2.00000866-2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20">
            <text:p>H00028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DE EMPRESA PARA PRESTAÇÃO DE SERVIÇOS DE AUDITORIA E FATURAMENTO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4" table:style-name="ce3"/>
          <table:table-cell table:style-name="ce8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date" office:date-value="2024-06-04T00:00:00" table:style-name="ce5">
            <text:p>4/6/2024</text:p>
          </table:table-cell>
          <table:table-cell office:value-type="date" office:date-value="2025-06-03T00:00:00" table:style-name="ce5">
            <text:p>3/6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5450838" table:number-columns-spanned="2" table:number-rows-spanned="1" table:style-name="ce23">
            <text:p>R$ 5.450.838,00</text:p>
          </table:table-cell>
          <table:covered-table-cell/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454236.5" table:formula="msoxl:=C11/12" table:number-columns-spanned="2" table:number-rows-spanned="1" table:style-name="ce18">
            <text:p>R$ 454.236,50</text:p>
          </table:table-cell>
          <table:covered-table-cell/>
          <table:table-cell table:number-columns-repeated="16380" table:style-name="ce3"/>
        </table:table-row>
        <table:table-row table:style-name="ro7">
          <table:table-cell table:number-columns-spanned="4" table:number-rows-spanned="1" table:style-name="ce9"/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6">
            <text:p>Adriana Gebrin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27">
            <text:p>Alessandra Joana de Freitas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28">
            <text:p>Alexandra Regin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29">
            <text:p>Amanda Paula Brancatte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28">
            <text:p>Amanda Soares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30">
            <text:p>Andreia Pereira Rodrig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3">
            <text:p>Andreia Regina Leal Chag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2">
            <text:p>Angela Torres Mele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1">
            <text:p>Bruna da Silva <text:s/>Amorim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28">
            <text:p>Bruna de Souza Pereira Alv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27">
            <text:p>Bruna Silva Dant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3">
            <text:p>Camila Cristina Gomes Constanti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1">
            <text:p>Carla Cristina Cardoso Marçal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3">
            <text:p>Cassia Alves Ferreira Da Silv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29">
            <text:p>Cintia Souza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29">
            <text:p>Daiane Cristina Alves Belarmi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2">
            <text:p>Dayana Carvalho da Cru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2">
            <text:p>Dayane de Fátima Soter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1">
            <text:p>Edilene de Carvalho Ferreira Ro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3">
            <text:p>Elisangela de Almeida Ferreira Barbo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26">
            <text:p>Elza Gouveia Martine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31">
            <text:p>Erica Blumlein Gondim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31">
            <text:p>Erika Regiane da Silva Gouvea Gonç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28">
            <text:p>Ester dos Santos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28">
            <text:p>Francielle Regina da Silva Frascare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28">
            <text:p>Geovana Natalia dos Santos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29">
            <text:p>Giovani Brogl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1">
            <text:p>Graziele Karen de Araúj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1">
            <text:p>Greice Monalisa da Silva Gom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32">
            <text:p>Iara Aparecida Nogu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13">
            <text:p>Ingrid Pinho Pi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30">
            <text:p>Janaina Lourenço Barbo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11">
            <text:p>Jaqueline Da Costa Meri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12">
            <text:p>Jaqueline Lopes Dioniz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11">
            <text:p>Jaqueline Moreira de Sousa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11">
            <text:p>Jenifer de Oliveira Cardoso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11">
            <text:p>Julia Cleia Verdelho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33">
            <text:p>Karina da Silva Gome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12">
            <text:p>Kathleen Vitoria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12">
            <text:p>Kátia Aparecida dos Santo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13">
            <text:p>Katiane Tais Santos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11">
            <text:p>Larissa da Silva Doming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26">
            <text:p>Leide Cristina Longhi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1">
            <text:p>Luciane Andrade Ross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31">
            <text:p>Luiza Gebri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11">
            <text:p>Marcela Areda Vasconcel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13">
            <text:p>Marco Celes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31">
            <text:p>Maria Eduarda do Valle Bernardo Soar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31">
            <text:p>Marisa Brogl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31">
            <text:p>Michelly Christhina Barbos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12">
            <text:p>Nathalia Panunto Dioniz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29">
            <text:p>Priscila Aparecida Shultz Galvã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29">
            <text:p>Rafaela Cristina Alves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11">
            <text:p>Raphael de Freit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29">
            <text:p>Regiane da Roch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11">
            <text:p>Renata Silva Ramos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11">
            <text:p>Talita de Oliveira Selv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29">
            <text:p>Tasciane da Silva Benedi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26">
            <text:p>Thaise Aparecida Cordeiro</text:p>
          </table:table-cell>
          <table:covered-table-cell table:number-columns-repeated="2"/>
          <table:table-cell table:number-columns-repeated="16380"/>
        </table:table-row>
        <table:table-row table:number-rows-repeated="10485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35:14Z</dc:date>
    <meta:print-date>2024-09-06T18:12:22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