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D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SOCIEDADE DE APOIO HUMANITÁRIO E DESENVOLVIMENTO DOS SERVIÇOS DE SAÚDE-SHDSS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<text:s/>04.309.847/0001-03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1927/2018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54/2019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E DE APOIO ESPECÍFICOS NA ÁREA 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date" office:date-value="2023-08-13T00:00:00" table:style-name="ce5">
            <text:p>13/8/2023</text:p>
          </table:table-cell>
          <table:table-cell office:value-type="date" office:date-value="2024-08-12T00:00:00" table:style-name="ce5">
            <text:p>12/8/20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5">
            <text:p>R$ 3.818.402,16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5">
            <text:p>R$ 318.200,18</text:p>
          </table:table-cell>
          <table:covered-table-cell/>
          <table:table-cell table:number-columns-repeated="16380" table:style-name="ce3"/>
        </table:table-row>
        <table:table-row table:style-name="ro8">
          <table:table-cell table:number-columns-spanned="4" table:number-rows-spanned="1" table:style-name="ce16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8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8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8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8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8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8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8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8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8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8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8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8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8">
            <text:p>HUGO ZARZAR DUARTE DA CUNH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8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8">
            <text:p>JEFFERSON BAIRON SANTOS LIM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8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8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8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8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8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8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8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8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8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8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8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8">
            <text:p>PEDRO PAULO GONCALVES BOCCA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8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8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8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8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8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8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8">
            <text:p>VITHOR AUGUSTO BORGES RIBEIRO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34:37Z</dc:date>
    <meta:print-date>2024-06-12T17:07:04Z</meta:print-date>
    <meta:template xlink:href="" xlink:type="simple"/>
    <meta:editing-cycles>26</meta:editing-cycles>
    <meta:editing-duration>PT4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