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73.887.424/0007-8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2-10-03T00:00:00" table:style-name="ce5">
            <text:p>03/10/2022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7">
            <text:p>R$ 1.238.320,8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2">
            <text:p>R$ 51.596,7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3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8">
            <text:p>ANDERSON PATROCINIO SILVESTRE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8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8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8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8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8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8">
            <text:p>ANA GIULIA DIAS OLIVEIRA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9-11T18:33:52Z</dc:date>
    <meta:print-date>2024-09-06T18:31:49Z</meta:print-date>
  </office:meta>
</office:document-meta>
</file>