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2-08-15T00:00:00" table:style-name="ce6">
            <text:p>15/08/2022</text:p>
          </table:table-cell>
          <table:table-cell office:value-type="date" office:date-value="2024-08-14T00:00:00" table:style-name="ce6">
            <text:p>14/08/2024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921740.8000000007" table:number-columns-spanned="2" table:number-rows-spanned="1" table:style-name="ce21">
            <text:p>R$ 8.921.740,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71739.2" table:formula="msoxl:=C11/24" table:number-columns-spanned="2" table:number-rows-spanned="1" table:style-name="ce22">
            <text:p>R$ 371.739,20</text:p>
          </table:table-cell>
          <table:covered-table-cell/>
          <table:table-cell table:number-columns-repeated="16380"/>
        </table:table-row>
        <table:table-row table:style-name="ro4">
          <table:table-cell table:style-name="ce3"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6">
            <text:p><text:s/>Adolfo Scherr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6">
            <text:p>Alessandro Gomes da Silv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6">
            <text:p>Ana Paula Beltramin Cardos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6">
            <text:p>Andreza Lamônica Dar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6">
            <text:p>Andrielle de Melo Vitor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7">
            <text:p>Beatriz da Silveir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6">
            <text:p>Bianca Maciel Lim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6">
            <text:p>Carolina Di Pietro Magri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6">
            <text:p>Daniely Pereira Silva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6">
            <text:p>Dayene do Lago Vieira Rei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6">
            <text:p>Equerson Morel Junior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45">
            <text:p>Fernanda Ibrahim Soare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6">
            <text:p>Gabriele Silva Pereir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6">
            <text:p>Givanilda Rosa dos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46">
            <text:p>Han Na Moon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46">
            <text:p>Heliel Tadeu Ruiz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6">
            <text:p>Ingrid Nogueira de Luca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6">
            <text:p>Jane Magalhãe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6">
            <text:p>Jackeline Aguiar P. Garci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7">
            <text:p>Jhennifer Anazario de Oliveira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47">
            <text:p>Josiane F. Cuzim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6">
            <text:p>Julia Belém Bronzati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6">
            <text:p>Juliana Matas de Arauj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6">
            <text:p>Laryssa Cristina Silva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6">
            <text:p>Lausane Cristina Dourad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6">
            <text:p>Leandro Torre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26">
            <text:p>Leonardo de A. R. Brit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26">
            <text:p>Letícia Maria G de Santana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26">
            <text:p>Luciana Calixt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26">
            <text:p>Luciana Cristina Poli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26">
            <text:p>Lohrayne Viana da S. Gonçalve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26">
            <text:p>Marcia de Brito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44">
            <text:p>Marcelly Eduarda B. Silv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26">
            <text:p>Maria Claudia Paiva Saito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26">
            <text:p>Maria Eduarda Zampieri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26">
            <text:p>Marina Mendes Rios Duarte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26">
            <text:p>Mariana Barbosa Campos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26">
            <text:p>Mariana F.F. M Amorim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45">
            <text:p>Marta Rodrigues P. da Silva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26">
            <text:p>Neilson Jakson dos Santos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26">
            <text:p>Paula De Ávila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43">
            <text:p>Paula Silva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43">
            <text:p>Pedro Augusto Lassanc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43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43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43">
            <text:p>Ricardo Rafuul Kanawaty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43">
            <text:p>Regiane Cristina Marcel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43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43">
            <text:p>Rita Angélicade A. M.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43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43">
            <text:p>Verônica Nag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43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09-11T18:32:20Z</dc:date>
    <meta:print-date>2024-09-09T11:55:33Z</meta:print-date>
  </office:meta>
</office:document-meta>
</file>