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DE RECEPÇÃ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6">
            <text:p>20/12/2023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20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21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ADELAINE DE FATIMA LOPES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ALCIONE MARI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ALICIA NICOLETI BARB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ALINE DE FARI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ALINE DOS SANTOS ZANIRA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LLINY DELFINO DA NOBREG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AMANDA DO CARM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ANA CLAUDIA JULIETTI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ANA LUCIA PER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ANA LUIZ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ANA PAULA VIEIRA GONCALVES CAET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ANGELA GABRIELLA VISITACA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ANGELICA CRIADO VERONE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BARBARA CHRYSTINE DE OLIVEIRA BR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BRUNA ESPERANC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BRUNA STEFANNI ALVES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CAMILA DE CASSIA DOS REI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CAMILLE ALVES BISP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CAROLINE CRISTINA CASTRO MUN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CAROLINE DE JESUS TAV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9">
            <text:p>CELIA FRANCIELLY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9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CINTIA DANIELA MORATA JUS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CLAULIANE ONEL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9">
            <text:p>CLEITON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9">
            <text:p>CREUZA MARIA AGUIAR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9">
            <text:p>CRISTIANE PEREIRA ALEXAND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0">
            <text:p>DANIELA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0">
            <text:p>DANIELE NUNES PED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9">
            <text:p>DANIELLA DE PAULA MOIS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9">
            <text:p>DEBORA EVILYN RODRIGUES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9">
            <text:p>DEBORA MARIANO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9">
            <text:p>DENISE FRANCISCA HIPOL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9">
            <text:p>DIANA LIM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9">
            <text:p>DIEGO INOCENCI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9">
            <text:p>DIRLENE AURELIA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9">
            <text:p>ELAINE APARECIDA BUFON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9">
            <text:p>ELIANDRA SECATI GREGIO MARCO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9">
            <text:p>ELIANE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9">
            <text:p>ELISABETE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9">
            <text:p>ELISANGELA CRISTINA ALVES AMANC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9">
            <text:p>ELLEN CRISTINA PRADO VI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9">
            <text:p>ELLEN FABIOL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9">
            <text:p>EMILY STEPHANY DA SILVA ROCH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0">
            <text:p>ESTEFANY HELENA ARCANGEL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9">
            <text:p>FABIANA BATIST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9">
            <text:p>FERNANDA CAROLINE FREIRE SILVA DE JESU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9">
            <text:p>FERNANDA MARI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9">
            <text:p>GABRIELA SIMOES MOREIRA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9">
            <text:p>GABRIELE CRISTIN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9">
            <text:p>GABRIELLY OLIVEIRA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9">
            <text:p>GISEL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9">
            <text:p>HELLEN FRANCISLAIN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9">
            <text:p>HELOISA HELENA RODRIGUES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9">
            <text:p>IARA JULIA BARR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9">
            <text:p>IGOR SOUS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9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9">
            <text:p>ISABELLA REBECA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9">
            <text:p>JAINE RAQUEL DOS SANTO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9">
            <text:p>JAQUELINE APARECID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0">
            <text:p>JENNIFER MARIANO GARC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0">
            <text:p>JESSIC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0">
            <text:p>JESSICA NATALIA DO PATROCIN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0">
            <text:p>JULIANA APARECIDA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9">
            <text:p>JUSSARA VERDELH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9">
            <text:p>KALEU DE OLIVEIRA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9">
            <text:p>KARINA APARECIDA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0">
            <text:p>KAROLINE HOLIK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0">
            <text:p>KELLY PE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9">
            <text:p>KRISTIANE CONCEICAO PAP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9">
            <text:p>LARISSA BORGES DE LIMA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9">
            <text:p>LARISSA VI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9">
            <text:p>LAUDIANE B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9">
            <text:p>LAURA TOMIATTI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9">
            <text:p>LEONARDO HENRIQUE CARIATI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9">
            <text:p>LETICIA GABRIELY <text:s/>CAVALHERO DE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9">
            <text:p>LETICIA PAULA DOS SANTOS STIVANELL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9">
            <text:p>LETICIA SANTO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9">
            <text:p>LIVIA MESSI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0">
            <text:p>LOIDE FERNANDES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0">
            <text:p>LUANA DOS SANTOS BARR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9">
            <text:p>LUANA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9">
            <text:p>LUANA REZENDE BR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9">
            <text:p>LUANA VICTORIA ORLA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9">
            <text:p>LUCIANA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9">
            <text:p>LUCIANA MARRON ARRU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9">
            <text:p>LUCIANE XAVIER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9">
            <text:p>LUCILENE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9">
            <text:p>MAIRA DE LOURDES BERGANTIN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9">
            <text:p>MARCELA DA SILVA PIN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9">
            <text:p>MARCELA REGINA BENVINDO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9">
            <text:p>MARCIA DAS GRACAS DE LE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9">
            <text:p>MARCIA MOREIRA FIGUEREDO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9">
            <text:p>MARCIA NAYANE DE MATOS CRISPI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9">
            <text:p>MARIA CRISTINA SIMO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9">
            <text:p>MARIA DE FATIMA REY DO CARM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9">
            <text:p>MARIA HELEN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9">
            <text:p>MARIA HELLOYSA B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9">
            <text:p>MARIA MIKAELA OLIVEIRA DOS SANTOS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9">
            <text:p>MARIANA SOUZ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9">
            <text:p>MARYSTELA BEATRIZ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9">
            <text:p>MAURICIO VI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9">
            <text:p>MICHAEL ALBERTO DE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9">
            <text:p>MICHELE CRISTINA MAIA RODRIGU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9">
            <text:p>MICHELLE SUZAN BORGES FAGU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9">
            <text:p>MILEN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9">
            <text:p>NAYARA COOK DE LIMA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9">
            <text:p>NAYARA PEREIRA DA SILVA S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9">
            <text:p>NAYLLA GEOVANNA DE OLIVEIR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9">
            <text:p>NICKOLAS OLIVEIRA NOVA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9">
            <text:p>PATRICIA CORREIA CONT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9">
            <text:p>PAULA VALERI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9">
            <text:p>PRISCILA CARINA PEREIRA MOMES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9">
            <text:p>PRISCILA FRANCISCO DURAR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9">
            <text:p>PRISCILA OLIVEIRA SILVA PI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9">
            <text:p>REGIANNE GONCALVE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9">
            <text:p>RIANE CRISTINE DA SILVA MEIREL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9">
            <text:p>RITA DE CASSIA TAV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9">
            <text:p>ROSANA DE OLIVEIRA CAMAR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9">
            <text:p>ROSELI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9">
            <text:p>ROSIMEIRE FELIX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9">
            <text:p>ROSIMELIA OLIV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9">
            <text:p>ROZIANE IMACULAD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9">
            <text:p>SARA STEFANY CEZAR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9">
            <text:p>SARAH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9">
            <text:p>SARAH VITORIA FERREIRA DE SE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9">
            <text:p>SILVANA SILVESTRE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9">
            <text:p>SILVIA CORRE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9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9">
            <text:p>SOLANGE PER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9">
            <text:p>SUSANA ROMAO SILVE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9">
            <text:p>TAINARA GRACIELE BONIFACIO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9">
            <text:p>TALILIANE MAYARA MIRANDA CRISPIN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9">
            <text:p>TAMARA ALMEIDA RODRIGUE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9">
            <text:p>TAMIRES EDUARDA DA SILVA BISP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9">
            <text:p>TAMIRES LORAINE SILV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9">
            <text:p>TAMIRES ROBERTA RAM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9">
            <text:p>TANIA REGINA NEV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9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9">
            <text:p>TAYNA NEVES DA SILV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9">
            <text:p>TEREZA GOMES D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9">
            <text:p>TEREZA LARISSA GUEDES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9">
            <text:p>THABATA ROBERTA FREITAS DE OLIVEIRA LU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9">
            <text:p>THAIS ALVES FERR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9">
            <text:p>THAMY RODRIGUES TAFAR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9">
            <text:p>THARLISA MAGNA MARQUES RAM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9">
            <text:p>THYAGO FYLIPE WANDERLEY DA SILVEIRA CORRE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9">
            <text:p>VANIA PER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9">
            <text:p>VILMA SANTAN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9">
            <text:p>VIVIAN DE MOUR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9">
            <text:p>WERILENE LAG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9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9">
            <text:p>YURI GABRIEL PRADO ZACAR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10484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9-11T18:30:23Z</dc:date>
    <meta:print-date>2024-08-14T11:43:48Z</meta:print-date>
  </office:meta>
</office:document-meta>
</file>