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333333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4pt" style:font-size-asian="14pt" style:font-size-complex="14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. MÁRIO GATTI DE URGÊNCIA, EMERGÊNCIA <text:s/>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OMEGA SERVIÇOS DE SAÚDE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5">
            <text:p>02.726.717/0013-8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0.00000744-3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159/2020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ESPECIALIZADA NA LOCAÇÃO DE VEÍCULOS AUTOMOTORES E AMBULÂNCIAS COM MOTORISTAS PARA AS UNIDADES QUE COMPÕEM A REDE MÁRIO GATTI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3-09-29T00:00:00" table:style-name="ce6">
            <text:p>29/9/2023</text:p>
          </table:table-cell>
          <table:table-cell office:value-type="date" office:date-value="2024-09-28T00:00:00" table:style-name="ce6">
            <text:p>28/9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716755.04" table:number-columns-spanned="2" table:number-rows-spanned="1" table:style-name="ce18">
            <text:p>R$ 1.716.755,0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43062.92000000001" table:formula="msoxl:=C11/12" table:number-columns-spanned="2" table:number-rows-spanned="1" table:style-name="ce14">
            <text:p>R$ 143.062,92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9"/>
          <table:covered-table-cell table:number-columns-repeated="3"/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7">
            <text:p>NOME DOS EMPREGAD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9">
            <text:p>CLAIR PROFIRIO GOM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9">
            <text:p>CLAUDINEI ROMERO BRUNEL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9">
            <text:p>DANNATA CARVALHO DE CAMARG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9">
            <text:p>DAVID RIBERO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9">
            <text:p>EDSON RICARDO GIMENEZ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9">
            <text:p>EDMILSON ROBERTO FELIPP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9">
            <text:p>EMERSON RODRIGO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9">
            <text:p>FERNANDO RODRIGUE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9">
            <text:p>JOAO BENEDITO APARECIDO MANOEL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9">
            <text:p>JOSE ADMILSON BARBOS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9">
            <text:p>JOSE APARECIDO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9">
            <text:p>LUIS GUSTAVO DE GODOY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9">
            <text:p>MARA LUCIA DA SILVA MACHIONI CARDOS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9">
            <text:p>MARCO ANTONIO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9">
            <text:p>MILTON ROSA XAVIER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9">
            <text:p>NELSON SOUTO FERREIRA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9">
            <text:p>NERI JOSE PEREIRA GONCALVES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9">
            <text:p>SERGIO ALMEID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9">
            <text:p>VAGNER DE SOUZA FIDELIS DOS SANTOS</text:p>
          </table:table-cell>
          <table:covered-table-cell table:number-columns-repeated="2"/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9-11T18:29:43Z</dc:date>
    <meta:print-date>2024-09-10T18:40:16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