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-AGOST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6T00:00:00" table:style-name="ce6">
            <text:p>26/09/2023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9">
            <text:p>R$ 1.400.868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16739" table:formula="msoxl:=C11/12" table:number-columns-spanned="2" table:number-rows-spanned="1" table:style-name="ce17">
            <text:p>R$ 116.739,00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3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2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2">
            <text:p>DANNATA CARVALHO DE CAMAR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2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2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2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2">
            <text:p>FABIO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2">
            <text:p>FLAVIO HENRIQUE DUT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2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2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2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2">
            <text:p>MARCELO SANTOS DE AQU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2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22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22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22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22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22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2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2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22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22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22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22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28:30Z</dc:date>
    <meta:print-date>2024-06-10T17:21:23Z</meta:print-date>
  </office:meta>
</office:document-meta>
</file>