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_-_AGOSTO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HOSPLOG LOGÍSTICA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32.240.883/0001-0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831-4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33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serviços na gestão, operação técnica e operação LOGÍSTICA de fluxo de materiais médicos, de medicamentos, de itens de consumo e permanentes, com fornecimento de infraestrutura de armazenamento, infraestrutura de informática, automação, mobiliário, software especializado de gestão logística, interface com sistemas da Rede Mário Gatti, mão de obra técnica e operacional, insumos, equipamentos e veículos para transporte e recursos que se façam necessários para a prestação do serviço, conforme especificações estabelecidas no Edital e seus anexos.<text:s/>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6">
          <table:covered-table-cell/>
          <table:covered-table-cell/>
          <table:table-cell office:value-type="string" table:style-name="ce7">
            <text:p>29/06/2024</text:p>
          </table:table-cell>
          <table:table-cell office:value-type="date" office:date-value="2026-12-28T00:00:00" table:style-name="ce4">
            <text:p>28/1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66600000" table:number-columns-spanned="2" table:number-rows-spanned="1" table:style-name="ce14">
            <text:p>R$ 66.600.000,0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2220000" table:formula="msoxl:=C11/30" table:number-columns-spanned="2" table:number-rows-spanned="1" table:style-name="ce15">
            <text:p>R$ 2.220.000,00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repeated="4" table:style-name="ce8"/>
          <table:table-cell table:number-columns-repeated="16380" table:style-name="ce1"/>
        </table:table-row>
        <table:table-row table:style-name="ro3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9">
            <text:p>ADRIELLE DE CAMPOS GOME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9">
            <text:p>ALMERINA SILV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9">
            <text:p>AMANDA RAMOS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9">
            <text:p>ANA BEATRIZ RHIS CAMPELO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9">
            <text:p>ANA CAROLINA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9">
            <text:p>ANA CLARA DE SOUSA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9">
            <text:p>ANA ELISA NOGUEIRA JUST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9">
            <text:p>ANA MARIA ALICIA BETTO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9">
            <text:p>ANA PAULA DE JESUS IBRAHIM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9">
            <text:p>ANA PAULA DIAS DOS SANTO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9">
            <text:p>ANDIARA PROCOPIO SIMIONI CALA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9">
            <text:p>ANDRE LUIS MARCELINO PASCHUALE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9">
            <text:p>ANDRESSA DOS SANTOS PINTO RAM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9">
            <text:p>ANDRIELLY CRISTINA MO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9">
            <text:p>AUGUSTO FERREIRA MATO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9">
            <text:p>BEATRIZ BARBOSA DA SILV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9">
            <text:p>BEATRIZ GONÇALV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9">
            <text:p>BIANCA CAMARGO BAT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9">
            <text:p>BRENDA THAMARA VILASBOAS THOM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9">
            <text:p>BRUNA ALCONCHE FUIN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9">
            <text:p>BRUNA BERENGUEL D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9">
            <text:p>BRUNA TEREZINHA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9">
            <text:p>CAMILA MENDES DELEG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9">
            <text:p>CARLENE DA SILVA LIM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9">
            <text:p>CAROLINE FERREIRA FELICIANO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9">
            <text:p>CIRENE APARECIDA TAS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9">
            <text:p>CLAUDINEIA APARECIDA DOS SANTOS VENANC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9">
            <text:p>CRISLAINE SILV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9">
            <text:p>CRISTIANE DOS REIS LEAND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9">
            <text:p>CRISTIANE SILVE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9">
            <text:p>DANIEL BERNARDES MO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9">
            <text:p>DANIEL GOMES CLEMENTE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9">
            <text:p>DANIEL RIO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9">
            <text:p>DEBORA JULIANA RIBEIRO FELICIANO RAN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9">
            <text:p>EDUARDA DOS SANTOS ALVES PIN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9">
            <text:p>EMILLY FERNANDA ALVES DE SOU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9">
            <text:p>ENDREW ROGERIO DE ALBUQUERQUE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9">
            <text:p>ESTEFANI NATALI VILHALBA RICAR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9">
            <text:p>FABIANA NASCIMENT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9">
            <text:p>FABRICIO REGI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9">
            <text:p>FELIPE ANTONIO SANTOS D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9">
            <text:p>FERNANDA COSTA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9">
            <text:p>FERNANDO JOSÉ BEZERRA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9">
            <text:p>FRANCIELE CAROLINE DA SILVA SANTANA FRISK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9">
            <text:p>FRANCISCA DAS CHAGAS SOUS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9">
            <text:p>FRANCISNAGELA SANTO ARAUJO GONÇ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9">
            <text:p>FREDERICO MARQUES D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9">
            <text:p>GABRIELA LEONARDO MOTA RODRIG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9">
            <text:p>GABRIELA LOP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9">
            <text:p>GABRIELE BARBOSA DOS SANTO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9">
            <text:p>GABRIELLY VANACCI BARE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9">
            <text:p>GEOVANA CAROLINE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9">
            <text:p>GEOVANA FER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9">
            <text:p>GILSON MARRONI MALAQU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9">
            <text:p>GIOVANA PEREIR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9">
            <text:p>GIOVANNA MARQUES PITTARELL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9">
            <text:p>GIOVANNA SILVA LEOCAD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9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9">
            <text:p>GIULIA CRISTINA BATISTA DE SOUZA GONÇALVE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9">
            <text:p>GLORIA NATALIA FAB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9">
            <text:p>GUILHERME FELIPE VALENTE SIMEN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9">
            <text:p>GUILHERME HENRIQUE COST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9">
            <text:p>GUILHERME PAULET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9">
            <text:p>GUILHERME RODRIGUE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9">
            <text:p>GUSTAVO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9">
            <text:p>IGOR BATISTA SAL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9">
            <text:p>IRACI PUTUMUJU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9">
            <text:p>ISABELA DO VALLE MO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9">
            <text:p>ISABELLA DE CASSIA SIMOES AUGUSTO MARGON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9">
            <text:p>ITALA RODRIGUES PEDROS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9">
            <text:p>IVANIZE M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9">
            <text:p>JANDERSON BRUNO FERREIR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9">
            <text:p>JAQUELINE CRIST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9">
            <text:p>JEAN LUC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9">
            <text:p>JEFFERSON WESLEY SILVA ME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3">
            <text:p>76</text:p>
          </table:table-cell>
          <table:table-cell office:value-type="string" table:number-columns-spanned="3" table:number-rows-spanned="1" table:style-name="ce9">
            <text:p>JESSICA CRISTINA FER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number-columns-spanned="3" table:number-rows-spanned="1" table:style-name="ce9">
            <text:p>JESSICA DOS SANTOS FONT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number-columns-spanned="3" table:number-rows-spanned="1" table:style-name="ce9">
            <text:p>JESSICA PINTO BARRE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9">
            <text:p>JHONY MORAES BR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9">
            <text:p>JOAO LUIS SILV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number-columns-spanned="3" table:number-rows-spanned="1" table:style-name="ce9">
            <text:p>JOAO VICTOR DOS SANTO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number-columns-spanned="3" table:number-rows-spanned="1" table:style-name="ce9">
            <text:p>JOSE MARCIO PAES DE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number-columns-spanned="3" table:number-rows-spanned="1" table:style-name="ce9">
            <text:p>JOSELI INACIO GREGO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9">
            <text:p>JOYCIELEM MENDES NEVES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3">
            <text:p>85</text:p>
          </table:table-cell>
          <table:table-cell office:value-type="string" table:number-columns-spanned="3" table:number-rows-spanned="1" table:style-name="ce9">
            <text:p>JUAN PEDRO ALCANTARA MONT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string" table:number-columns-spanned="3" table:number-rows-spanned="1" table:style-name="ce9">
            <text:p>JUCILEIDE SILVA DE CARVALHO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9">
            <text:p>JULIA GIMENEZ DOS ANJO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3">
            <text:p>88</text:p>
          </table:table-cell>
          <table:table-cell office:value-type="string" table:number-columns-spanned="3" table:number-rows-spanned="1" table:style-name="ce9">
            <text:p>JULIA ISABELLA DE MEL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3">
            <text:p>89</text:p>
          </table:table-cell>
          <table:table-cell office:value-type="string" table:number-columns-spanned="3" table:number-rows-spanned="1" table:style-name="ce9">
            <text:p>JULIANA HELENA GERM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9">
            <text:p>JULIANA SILVA MENDONÇ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9">
            <text:p>KARINA DOS SANTOS PRA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2" table:style-name="ce3">
            <text:p>92</text:p>
          </table:table-cell>
          <table:table-cell office:value-type="string" table:number-columns-spanned="3" table:number-rows-spanned="1" table:style-name="ce9">
            <text:p>KAROLINE VIDOTTI MARET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3" table:style-name="ce3">
            <text:p>93</text:p>
          </table:table-cell>
          <table:table-cell office:value-type="string" table:number-columns-spanned="3" table:number-rows-spanned="1" table:style-name="ce9">
            <text:p>KATIA CRISTINA GOM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4" table:style-name="ce3">
            <text:p>94</text:p>
          </table:table-cell>
          <table:table-cell office:value-type="string" table:number-columns-spanned="3" table:number-rows-spanned="1" table:style-name="ce9">
            <text:p>KETELIN LUCIENE DE MO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string" table:number-columns-spanned="3" table:number-rows-spanned="1" table:style-name="ce9">
            <text:p>KEVIN KAUAN BUENO DOS REI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6" table:style-name="ce3">
            <text:p>96</text:p>
          </table:table-cell>
          <table:table-cell office:value-type="string" table:number-columns-spanned="3" table:number-rows-spanned="1" table:style-name="ce9">
            <text:p>LAIANE SOARES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7" table:style-name="ce3">
            <text:p>97</text:p>
          </table:table-cell>
          <table:table-cell office:value-type="string" table:number-columns-spanned="3" table:number-rows-spanned="1" table:style-name="ce9">
            <text:p>LARISSA COSTA PEMB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8" table:style-name="ce3">
            <text:p>98</text:p>
          </table:table-cell>
          <table:table-cell office:value-type="string" table:number-columns-spanned="3" table:number-rows-spanned="1" table:style-name="ce9">
            <text:p>LARISSA FERREIRA EL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9" table:style-name="ce3">
            <text:p>99</text:p>
          </table:table-cell>
          <table:table-cell office:value-type="string" table:number-columns-spanned="3" table:number-rows-spanned="1" table:style-name="ce9">
            <text:p>LAYANE CASSIA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string" table:number-columns-spanned="3" table:number-rows-spanned="1" table:style-name="ce9">
            <text:p>LAYSLA ROCHA BONFIM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number-columns-spanned="3" table:number-rows-spanned="1" table:style-name="ce9">
            <text:p>LIDYANE SPI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number-columns-spanned="3" table:number-rows-spanned="1" table:style-name="ce9">
            <text:p>LIVIA MARQUES STOR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3" table:style-name="ce3">
            <text:p>103</text:p>
          </table:table-cell>
          <table:table-cell office:value-type="string" table:number-columns-spanned="3" table:number-rows-spanned="1" table:style-name="ce9">
            <text:p>LORRAINE FERREIRA MA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4" table:style-name="ce3">
            <text:p>104</text:p>
          </table:table-cell>
          <table:table-cell office:value-type="string" table:number-columns-spanned="3" table:number-rows-spanned="1" table:style-name="ce9">
            <text:p>LUANA DA SILV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5" table:style-name="ce3">
            <text:p>105</text:p>
          </table:table-cell>
          <table:table-cell office:value-type="string" table:number-columns-spanned="3" table:number-rows-spanned="1" table:style-name="ce9">
            <text:p>LUANA LUISA DE ANDRAD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6" table:style-name="ce3">
            <text:p>106</text:p>
          </table:table-cell>
          <table:table-cell office:value-type="string" table:number-columns-spanned="3" table:number-rows-spanned="1" table:style-name="ce9">
            <text:p>LUCAS ARIEL JACOBIN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7" table:style-name="ce3">
            <text:p>107</text:p>
          </table:table-cell>
          <table:table-cell office:value-type="string" table:number-columns-spanned="3" table:number-rows-spanned="1" table:style-name="ce9">
            <text:p>LUCAS EDUARDO ANTERO DA SILVA DAMIÃ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number-columns-spanned="3" table:number-rows-spanned="1" table:style-name="ce9">
            <text:p>LUCAS FANTO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number-columns-spanned="3" table:number-rows-spanned="1" table:style-name="ce9">
            <text:p>LUCAS TADEU JARDIM HUDSO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number-columns-spanned="3" table:number-rows-spanned="1" table:style-name="ce9">
            <text:p>LUCIA HELENA AUGUS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string" table:number-columns-spanned="3" table:number-rows-spanned="1" table:style-name="ce9">
            <text:p>LUCIARA BATIST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2" table:style-name="ce3">
            <text:p>112</text:p>
          </table:table-cell>
          <table:table-cell office:value-type="string" table:number-columns-spanned="3" table:number-rows-spanned="1" table:style-name="ce9">
            <text:p>LUIZA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3" table:style-name="ce3">
            <text:p>113</text:p>
          </table:table-cell>
          <table:table-cell office:value-type="string" table:number-columns-spanned="3" table:number-rows-spanned="1" table:style-name="ce9">
            <text:p>MANUELA LIMA DE MIGU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4" table:style-name="ce3">
            <text:p>114</text:p>
          </table:table-cell>
          <table:table-cell office:value-type="string" table:number-columns-spanned="3" table:number-rows-spanned="1" table:style-name="ce9">
            <text:p>MARCELA BAGNI DA SILVA D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5" table:style-name="ce3">
            <text:p>115</text:p>
          </table:table-cell>
          <table:table-cell office:value-type="string" table:number-columns-spanned="3" table:number-rows-spanned="1" table:style-name="ce9">
            <text:p>MARCELO AGOSTIN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6" table:style-name="ce3">
            <text:p>116</text:p>
          </table:table-cell>
          <table:table-cell office:value-type="string" table:number-columns-spanned="3" table:number-rows-spanned="1" table:style-name="ce9">
            <text:p>MARCIANA FERNANDES DA SILV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number-columns-spanned="3" table:number-rows-spanned="1" table:style-name="ce9">
            <text:p>MARIA BETANIA PEREIR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number-columns-spanned="3" table:number-rows-spanned="1" table:style-name="ce9">
            <text:p>MARIA CLEUSA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9" table:style-name="ce3">
            <text:p>119</text:p>
          </table:table-cell>
          <table:table-cell office:value-type="string" table:number-columns-spanned="3" table:number-rows-spanned="1" table:style-name="ce9">
            <text:p>MARIA DAS GRACAS DE FREITA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0" table:style-name="ce3">
            <text:p>120</text:p>
          </table:table-cell>
          <table:table-cell office:value-type="string" table:number-columns-spanned="3" table:number-rows-spanned="1" table:style-name="ce9">
            <text:p>MARIA DE FATIMA FERREIRA DA SILVA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1" table:style-name="ce3">
            <text:p>121</text:p>
          </table:table-cell>
          <table:table-cell office:value-type="string" table:number-columns-spanned="3" table:number-rows-spanned="1" table:style-name="ce9">
            <text:p>MARIA EDUARDA DA SILVA SANCH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2" table:style-name="ce3">
            <text:p>122</text:p>
          </table:table-cell>
          <table:table-cell office:value-type="string" table:number-columns-spanned="3" table:number-rows-spanned="1" table:style-name="ce9">
            <text:p>MARIA EDUARDA VEIG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string" table:number-columns-spanned="3" table:number-rows-spanned="1" table:style-name="ce9">
            <text:p>MARIA FERNANDA SILVA E SILV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4" table:style-name="ce3">
            <text:p>124</text:p>
          </table:table-cell>
          <table:table-cell office:value-type="string" table:number-columns-spanned="3" table:number-rows-spanned="1" table:style-name="ce9">
            <text:p>MARIA IZABELA DA GLORI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5" table:style-name="ce3">
            <text:p>125</text:p>
          </table:table-cell>
          <table:table-cell office:value-type="string" table:number-columns-spanned="3" table:number-rows-spanned="1" table:style-name="ce9">
            <text:p>MARIA JANAINA DE OLIVEIRA FERNA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6" table:style-name="ce3">
            <text:p>126</text:p>
          </table:table-cell>
          <table:table-cell office:value-type="string" table:number-columns-spanned="3" table:number-rows-spanned="1" table:style-name="ce9">
            <text:p>MARIANA CRISTINA NOV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number-columns-spanned="3" table:number-rows-spanned="1" table:style-name="ce9">
            <text:p>MARIANA DOS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number-columns-spanned="3" table:number-rows-spanned="1" table:style-name="ce9">
            <text:p>MARIANGELA BERNARDES DE ALMEID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9" table:style-name="ce3">
            <text:p>129</text:p>
          </table:table-cell>
          <table:table-cell office:value-type="string" table:number-columns-spanned="3" table:number-rows-spanned="1" table:style-name="ce9">
            <text:p>MARIANNA LEONARDO MOTA RODRIG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string" table:number-columns-spanned="3" table:number-rows-spanned="1" table:style-name="ce9">
            <text:p>MARKELANDIA DE LIM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1" table:style-name="ce3">
            <text:p>131</text:p>
          </table:table-cell>
          <table:table-cell office:value-type="string" table:number-columns-spanned="3" table:number-rows-spanned="1" table:style-name="ce9">
            <text:p>MATHEUS HENRIQUE LIVRAMENT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2" table:style-name="ce3">
            <text:p>132</text:p>
          </table:table-cell>
          <table:table-cell office:value-type="string" table:number-columns-spanned="3" table:number-rows-spanned="1" table:style-name="ce9">
            <text:p>MAYARA GRAZIELI DE ALMEIDA SANT AN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3" table:style-name="ce3">
            <text:p>133</text:p>
          </table:table-cell>
          <table:table-cell office:value-type="string" table:number-columns-spanned="3" table:number-rows-spanned="1" table:style-name="ce9">
            <text:p>MAYLON ANDREY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number-columns-spanned="3" table:number-rows-spanned="1" table:style-name="ce9">
            <text:p>MELISSA DA COSTA FRON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5" table:style-name="ce3">
            <text:p>135</text:p>
          </table:table-cell>
          <table:table-cell office:value-type="string" table:number-columns-spanned="3" table:number-rows-spanned="1" table:style-name="ce9">
            <text:p>MICHELLE CRISTINA MIRANDOLA CESARIO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number-columns-spanned="3" table:number-rows-spanned="1" table:style-name="ce9">
            <text:p>MICHELLY OLIVEIRA ROBERTA DE DEU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7" table:style-name="ce3">
            <text:p>137</text:p>
          </table:table-cell>
          <table:table-cell office:value-type="string" table:number-columns-spanned="3" table:number-rows-spanned="1" table:style-name="ce9">
            <text:p>MIRIA DE FREIT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8" table:style-name="ce3">
            <text:p>138</text:p>
          </table:table-cell>
          <table:table-cell office:value-type="string" table:number-columns-spanned="3" table:number-rows-spanned="1" table:style-name="ce9">
            <text:p>MIRIAN CRISTINA FREITAS OLIV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number-columns-spanned="3" table:number-rows-spanned="1" table:style-name="ce9">
            <text:p>MIRIAN IARA FERREIRA D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0" table:style-name="ce3">
            <text:p>140</text:p>
          </table:table-cell>
          <table:table-cell office:value-type="string" table:number-columns-spanned="3" table:number-rows-spanned="1" table:style-name="ce9">
            <text:p>MURILO ALEXSANDRO FREI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number-columns-spanned="3" table:number-rows-spanned="1" table:style-name="ce9">
            <text:p>NATHALYA RAMOS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number-columns-spanned="3" table:number-rows-spanned="1" table:style-name="ce9">
            <text:p>NATHAN QUEIROZ FERNA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3" table:style-name="ce3">
            <text:p>143</text:p>
          </table:table-cell>
          <table:table-cell office:value-type="string" table:number-columns-spanned="3" table:number-rows-spanned="1" table:style-name="ce9">
            <text:p>NICOLY CRISTINI MACEDO DOMING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4" table:style-name="ce3">
            <text:p>144</text:p>
          </table:table-cell>
          <table:table-cell office:value-type="string" table:number-columns-spanned="3" table:number-rows-spanned="1" table:style-name="ce9">
            <text:p>NUBIA ALVES COSTA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5" table:style-name="ce3">
            <text:p>145</text:p>
          </table:table-cell>
          <table:table-cell office:value-type="string" table:number-columns-spanned="3" table:number-rows-spanned="1" table:style-name="ce9">
            <text:p>NUBIA HELENA SETE LEITE</text:p>
            <text:p/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6" table:style-name="ce3">
            <text:p>146</text:p>
          </table:table-cell>
          <table:table-cell office:value-type="string" table:number-columns-spanned="3" table:number-rows-spanned="1" table:style-name="ce9">
            <text:p>PAULA FABIANA DE SOUSA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string" table:number-columns-spanned="3" table:number-rows-spanned="1" table:style-name="ce9">
            <text:p>PAULA FERNANDA DA CONCEICAO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number-columns-spanned="3" table:number-rows-spanned="1" table:style-name="ce9">
            <text:p>PEDRO HENRIQUE DA SILV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number-columns-spanned="3" table:number-rows-spanned="1" table:style-name="ce9">
            <text:p>PEDRO HENRIQUE NASCIMENTO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number-columns-spanned="3" table:number-rows-spanned="1" table:style-name="ce9">
            <text:p>PEDRO RAMON ANDRIOZ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1" table:style-name="ce3">
            <text:p>151</text:p>
          </table:table-cell>
          <table:table-cell office:value-type="string" table:number-columns-spanned="3" table:number-rows-spanned="1" table:style-name="ce9">
            <text:p>QUECIA CAMIL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2" table:style-name="ce3">
            <text:p>152</text:p>
          </table:table-cell>
          <table:table-cell office:value-type="string" table:number-columns-spanned="3" table:number-rows-spanned="1" table:style-name="ce9">
            <text:p>RAFAELA VIEIRA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3" table:style-name="ce3">
            <text:p>153</text:p>
          </table:table-cell>
          <table:table-cell office:value-type="string" table:number-columns-spanned="3" table:number-rows-spanned="1" table:style-name="ce9">
            <text:p>RAISSA MARIA DA SILVA ALTRÃ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number-columns-spanned="3" table:number-rows-spanned="1" table:style-name="ce9">
            <text:p>RAQUEL COLUNNA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5" table:style-name="ce3">
            <text:p>155</text:p>
          </table:table-cell>
          <table:table-cell office:value-type="string" table:number-columns-spanned="3" table:number-rows-spanned="1" table:style-name="ce9">
            <text:p>RAYANNE JAYA HIZUK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6" table:style-name="ce3">
            <text:p>156</text:p>
          </table:table-cell>
          <table:table-cell office:value-type="string" table:number-columns-spanned="3" table:number-rows-spanned="1" table:style-name="ce9">
            <text:p>REGIANE CINTIA ANNIBAL DE MELO</text:p>
            <text:p/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7" table:style-name="ce3">
            <text:p>157</text:p>
          </table:table-cell>
          <table:table-cell office:value-type="string" table:number-columns-spanned="3" table:number-rows-spanned="1" table:style-name="ce9">
            <text:p>REGIANE MORAES DE LIMA RO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8" table:style-name="ce3">
            <text:p>158</text:p>
          </table:table-cell>
          <table:table-cell office:value-type="string" table:number-columns-spanned="3" table:number-rows-spanned="1" table:style-name="ce9">
            <text:p>RENATO FERREIRA DOS SANTO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9" table:style-name="ce3">
            <text:p>159</text:p>
          </table:table-cell>
          <table:table-cell office:value-type="string" table:number-columns-spanned="3" table:number-rows-spanned="1" table:style-name="ce9">
            <text:p>RICHARD BRYAN FERREIRA BERNAR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0" table:style-name="ce3">
            <text:p>160</text:p>
          </table:table-cell>
          <table:table-cell office:value-type="string" table:number-columns-spanned="3" table:number-rows-spanned="1" table:style-name="ce9">
            <text:p>RITA DE CASSIA APOLINA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1" table:style-name="ce3">
            <text:p>161</text:p>
          </table:table-cell>
          <table:table-cell office:value-type="string" table:number-columns-spanned="3" table:number-rows-spanned="1" table:style-name="ce9">
            <text:p>RODRIGO RICEL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2" table:style-name="ce3">
            <text:p>162</text:p>
          </table:table-cell>
          <table:table-cell office:value-type="string" table:number-columns-spanned="3" table:number-rows-spanned="1" table:style-name="ce9">
            <text:p>ROSELI APARECIDA D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3" table:style-name="ce3">
            <text:p>163</text:p>
          </table:table-cell>
          <table:table-cell office:value-type="string" table:number-columns-spanned="3" table:number-rows-spanned="1" table:style-name="ce9">
            <text:p>ROSEMERE DOS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4" table:style-name="ce3">
            <text:p>164</text:p>
          </table:table-cell>
          <table:table-cell office:value-type="string" table:number-columns-spanned="3" table:number-rows-spanned="1" table:style-name="ce9">
            <text:p>ROSIANE ALBINA DUARTE ROCH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5" table:style-name="ce3">
            <text:p>165</text:p>
          </table:table-cell>
          <table:table-cell office:value-type="string" table:number-columns-spanned="3" table:number-rows-spanned="1" table:style-name="ce9">
            <text:p>SAMARA SILVA XAVIER BARR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6" table:style-name="ce3">
            <text:p>166</text:p>
          </table:table-cell>
          <table:table-cell office:value-type="string" table:number-columns-spanned="3" table:number-rows-spanned="1" table:style-name="ce9">
            <text:p>SARA APARECID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number-columns-spanned="3" table:number-rows-spanned="1" table:style-name="ce9">
            <text:p>SARA DA SILVA PIMENT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8" table:style-name="ce3">
            <text:p>168</text:p>
          </table:table-cell>
          <table:table-cell office:value-type="string" table:number-columns-spanned="3" table:number-rows-spanned="1" table:style-name="ce9">
            <text:p>SARA REGINA RAMOS MIL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9" table:style-name="ce3">
            <text:p>169</text:p>
          </table:table-cell>
          <table:table-cell office:value-type="string" table:number-columns-spanned="3" table:number-rows-spanned="1" table:style-name="ce9">
            <text:p>SARA SILVA EVANGEL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0" table:style-name="ce3">
            <text:p>170</text:p>
          </table:table-cell>
          <table:table-cell office:value-type="string" table:number-columns-spanned="3" table:number-rows-spanned="1" table:style-name="ce9">
            <text:p>SUELLEN PEREIRA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1" table:style-name="ce3">
            <text:p>171</text:p>
          </table:table-cell>
          <table:table-cell office:value-type="string" table:number-columns-spanned="3" table:number-rows-spanned="1" table:style-name="ce9">
            <text:p>TAMIRES SANT ANA DE CARVA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2" table:style-name="ce3">
            <text:p>172</text:p>
          </table:table-cell>
          <table:table-cell office:value-type="string" table:number-columns-spanned="3" table:number-rows-spanned="1" table:style-name="ce9">
            <text:p>TARIANE DIAS DANIN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3" table:style-name="ce3">
            <text:p>173</text:p>
          </table:table-cell>
          <table:table-cell office:value-type="string" table:number-columns-spanned="3" table:number-rows-spanned="1" table:style-name="ce9">
            <text:p>TATIANE APARECIDA BETTIOL DOS PASSOS RODRIG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4" table:style-name="ce3">
            <text:p>174</text:p>
          </table:table-cell>
          <table:table-cell office:value-type="string" table:number-columns-spanned="3" table:number-rows-spanned="1" table:style-name="ce9">
            <text:p>TAYNA LOMBARDI DE SOUZ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5" table:style-name="ce3">
            <text:p>175</text:p>
          </table:table-cell>
          <table:table-cell office:value-type="string" table:number-columns-spanned="3" table:number-rows-spanned="1" table:style-name="ce9">
            <text:p>THAINA REGIANE MACIEL PARMEJAN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6" table:style-name="ce3">
            <text:p>176</text:p>
          </table:table-cell>
          <table:table-cell office:value-type="string" table:number-columns-spanned="3" table:number-rows-spanned="1" table:style-name="ce9">
            <text:p>THAIS FERRAZ DE MO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7" table:style-name="ce3">
            <text:p>177</text:p>
          </table:table-cell>
          <table:table-cell office:value-type="string" table:number-columns-spanned="3" table:number-rows-spanned="1" table:style-name="ce9">
            <text:p>THAIS GADINO LOP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8" table:style-name="ce3">
            <text:p>178</text:p>
          </table:table-cell>
          <table:table-cell office:value-type="string" table:number-columns-spanned="3" table:number-rows-spanned="1" table:style-name="ce9">
            <text:p>THAYNARA MIRANDA CAET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9" table:style-name="ce3">
            <text:p>179</text:p>
          </table:table-cell>
          <table:table-cell office:value-type="string" table:number-columns-spanned="3" table:number-rows-spanned="1" table:style-name="ce9">
            <text:p>THIAGO ALV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number-columns-spanned="3" table:number-rows-spanned="1" table:style-name="ce9">
            <text:p>TIMMOTY BERNARDO MACHADO TRINDAD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1" table:style-name="ce3">
            <text:p>181</text:p>
          </table:table-cell>
          <table:table-cell office:value-type="string" table:number-columns-spanned="3" table:number-rows-spanned="1" table:style-name="ce9">
            <text:p>VALDEI TEODOR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2" table:style-name="ce3">
            <text:p>182</text:p>
          </table:table-cell>
          <table:table-cell office:value-type="string" table:number-columns-spanned="3" table:number-rows-spanned="1" table:style-name="ce9">
            <text:p>VANESSA BONIFACIO FERREIRA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3" table:style-name="ce3">
            <text:p>183</text:p>
          </table:table-cell>
          <table:table-cell office:value-type="string" table:number-columns-spanned="3" table:number-rows-spanned="1" table:style-name="ce9">
            <text:p>VANESSA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4" table:style-name="ce3">
            <text:p>184</text:p>
          </table:table-cell>
          <table:table-cell office:value-type="string" table:number-columns-spanned="3" table:number-rows-spanned="1" table:style-name="ce9">
            <text:p>VICTORIA CAROLINE DE JESUS RAM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number-columns-spanned="3" table:number-rows-spanned="1" table:style-name="ce9">
            <text:p>VINICIUS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number-columns-spanned="3" table:number-rows-spanned="1" table:style-name="ce9">
            <text:p>VITORIA DE SOUZA FER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7" table:style-name="ce3">
            <text:p>187</text:p>
          </table:table-cell>
          <table:table-cell office:value-type="string" table:number-columns-spanned="3" table:number-rows-spanned="1" table:style-name="ce9">
            <text:p>VITORIA DOS SANTOS OLIVIE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8" table:style-name="ce3">
            <text:p>188</text:p>
          </table:table-cell>
          <table:table-cell office:value-type="string" table:number-columns-spanned="3" table:number-rows-spanned="1" table:style-name="ce9">
            <text:p>VIVIANE M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9" table:style-name="ce3">
            <text:p>189</text:p>
          </table:table-cell>
          <table:table-cell office:value-type="string" table:number-columns-spanned="3" table:number-rows-spanned="1" table:style-name="ce9">
            <text:p>WERITON VINICIUS GOME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0" table:style-name="ce3">
            <text:p>190</text:p>
          </table:table-cell>
          <table:table-cell office:value-type="string" table:number-columns-spanned="3" table:number-rows-spanned="1" table:style-name="ce9">
            <text:p>WILMA FLISCH MO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number-columns-spanned="3" table:number-rows-spanned="1" table:style-name="ce9">
            <text:p>YASMIM LASLEN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string" table:number-columns-spanned="3" table:number-rows-spanned="1" table:style-name="ce9">
            <text:p>YASMIN PIRES MENDONCA</text:p>
          </table:table-cell>
          <table:covered-table-cell table:number-columns-repeated="2"/>
          <table:table-cell table:number-columns-repeated="16380"/>
        </table:table-row>
        <table:table-row table:number-rows-repeated="10483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9-11T18:27:10Z</dc:date>
    <meta:print-date>2024-09-05T18:25:07Z</meta:print-date>
  </office:meta>
</office:document-meta>
</file>