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 Mário Gatti de Urgência, Emergência e Hospitalar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HEMOTERAPIA LTDA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3">
            <text:p>08.149.815/0010-3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MG.2020.00000943-85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172/202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covered-table-cell/>
          <table:covered-table-cell/>
          <table:table-cell office:value-type="date" office:date-value="2023-11-30T00:00:00" table:style-name="ce7">
            <text:p>30/11/2023</text:p>
          </table:table-cell>
          <table:table-cell office:value-type="date" office:date-value="2024-11-29T00:00:00" table:style-name="ce7">
            <text:p>29/11/2024</text:p>
          </table:table-cell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4">
            <text:p>R$ 875.940,0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72995" table:formula="msoxl:=C11/12" table:number-columns-spanned="2" table:number-rows-spanned="1" table:style-name="ce14">
            <text:p>R$ 72.995,0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0">
            <text:p>Acacira Araújo Gril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0">
            <text:p>Adriana Lemes Pinheir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0">
            <text:p>Emily Gonçalves da Silva Tell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0">
            <text:p>Ingrid Amom-Há dos Santos Led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0">
            <text:p>Luiza de Cassia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0">
            <text:p>Patrícia Rodrigues da Ro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0">
            <text:p>Raissa Tavares Alcantara Polise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0">
            <text:p>Taynara Ferreira do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0">
            <text:p>Vinicius Borges Grilo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26:29Z</dc:date>
    <meta:print-date>2024-06-12T11:45:23Z</meta:print-date>
    <meta:template xlink:href="" xlink:type="simple"/>
    <meta:editing-cycles>32</meta:editing-cycles>
    <meta:editing-duration>PT5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