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4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4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2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01/12/2023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24">
            <text:p>R$ 1.26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21">
            <text:p>R$ 105.166,6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5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8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7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7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7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9">
            <text:p>BRUNA DA CUNHA MACCHIS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9">
            <text:p>CAIO FILIPE DE ABREU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7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7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7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7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7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7">
            <text:p>JESSICA DE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7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7">
            <text:p>KEMELY CRISTINA HONORI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7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7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7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7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7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7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7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7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7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7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7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7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25:47Z</dc:date>
    <meta:print-date>2024-09-09T19:11:52Z</meta:print-date>
  </office:meta>
</office:document-meta>
</file>