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5">
            <text:p>Rede Municipal Dr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5">
            <text:p>GSS PRESTADORA DE SERVIÇOS EIRELI-ME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4">
            <text:p>21.588.185/0001-77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2.00001408-5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5">
            <text:p>H0010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PARA PRESTAÇÃO DE SERVIÇOS ESPECIALIZADOS OPERACIONAIS DE SISTEMA DE PABX NOS PERÍODOS DIURNO E NOTURNO DE FORMA ININTERRUPTA, COM FORNECIMENTO DE MATERIAIS.</text:p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01-20T00:00:00" table:style-name="ce4">
            <text:p>20/1/2024</text:p>
          </table:table-cell>
          <table:table-cell office:value-type="date" office:date-value="2025-01-19T00:00:00" table:style-name="ce4">
            <text:p>19/1/2025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815159.16" table:number-columns-spanned="2" table:number-rows-spanned="1" table:style-name="ce17">
            <text:p>R$ 815.159,16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67929.930000000008" table:formula="msoxl:=C11/12" table:number-columns-spanned="2" table:number-rows-spanned="1" table:style-name="ce13">
            <text:p>R$ 67.929,93</text:p>
          </table:table-cell>
          <table:covered-table-cell/>
          <table:table-cell table:number-columns-repeated="16380" table:style-name="ce2"/>
        </table:table-row>
        <table:table-row table:style-name="ro3">
          <table:table-cell table:number-columns-spanned="4" table:number-rows-spanned="1" table:style-name="ce10"/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11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8">
            <text:p>Adriana Maria Ferreir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8">
            <text:p>Ashley Micaely da Mot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8">
            <text:p>Camila de Souza Belchior Arru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8">
            <text:p>Danielle Nasciment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8">
            <text:p>Dayali Anunciação Abreu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8">
            <text:p>Estela Duarte Iassunich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7">
            <text:p>Gilzane Rodrigues da Mot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8">
            <text:p>Giovanna Oliveira Andreol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8">
            <text:p>Gisele Vitoria de Arauj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number-columns-spanned="3" table:number-rows-spanned="1" table:style-name="ce8">
            <text:p>Jennifer Rodrigues Alve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number-columns-spanned="3" table:number-rows-spanned="1" table:style-name="ce8">
            <text:p>Juliana de Fátima Rodrigues dos Santo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number-columns-spanned="3" table:number-rows-spanned="1" table:style-name="ce9">
            <text:p>Kemilly Pereira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number-columns-spanned="3" table:number-rows-spanned="1" table:style-name="ce8">
            <text:p>Leticia Mara de Assumpção Zar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number-columns-spanned="3" table:number-rows-spanned="1" table:style-name="ce8">
            <text:p>Marcella Luany Consenza Silveir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number-columns-spanned="3" table:number-rows-spanned="1" table:style-name="ce8">
            <text:p>Michelle Gonçalves Rodrigue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3" table:number-rows-spanned="1" table:style-name="ce7">
            <text:p>Monica Alessandra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3" table:number-rows-spanned="1" table:style-name="ce8">
            <text:p>Tamiris Souza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3" table:number-rows-spanned="1" table:style-name="ce8">
            <text:p>Teresa Cristina Campos de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3" table:number-rows-spanned="1" table:style-name="ce7">
            <text:p>Valdete de Souza M. de O. Caetano</text:p>
          </table:table-cell>
          <table:covered-table-cell table:number-columns-repeated="2"/>
          <table:table-cell table:number-columns-repeated="16380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color="#000000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/>
      <style:text-properties fo:color="#000000"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/>
      <style:text-properties fo:color="#000000"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/>
      <style:text-properties fo:color="#000000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/>
      <style:text-properties fo:color="#000000"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_32_1" style:display-name="Status 1" style:family="table-cell" style:data-style-name="N0">
      <style:table-cell-properties style:vertical-align="automatic"/>
    </style:style>
    <style:style style:name="Status_32_1_32_2" style:display-name="Status 1 2" style:family="table-cell" style:data-style-name="N0">
      <style:table-cell-properties style:vertical-align="automatic"/>
      <style:text-properties fo:color="#000000"/>
    </style:style>
    <style:style style:name="Text_32_1" style:display-name="Text 1" style:family="table-cell" style:data-style-name="N0">
      <style:table-cell-properties style:vertical-align="automatic"/>
    </style:style>
    <style:style style:name="Text_32_1_32_2" style:display-name="Text 1 2" style:family="table-cell" style:data-style-name="N0">
      <style:table-cell-properties style:vertical-align="automatic"/>
      <style:text-properties fo:color="#000000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/>
      <style:text-properties fo:color="#FF0000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4-09-11T18:24:44Z</dc:date>
    <meta:print-date>2024-09-09T13:28:57Z</meta:print-date>
    <meta:editing-cycles>4</meta:editing-cycles>
    <meta:editing-duration>PT3318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