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D1C1D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VERGÊ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1">
            <text:p>CONVERGÊNCIA TELEINFORMÁTICA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3">
            <text:p>64.151.509/0001-18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2.00001753-00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082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ESPECIALIZADA NA PRESTAÇÃO DE SERVIÇOS DE SUPORTE TÉCNICO PRESENCIAL E OU REMOTA EM TECNOLOGIA DA INFORMAÇÃO PARA OS USUÁRIOS DA REDE MÁRIO GATTI DE URGÊNCIA, EMERGÊNCIA E HOSPITALAR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date" office:date-value="2024-07-10T00:00:00" table:style-name="ce5">
            <text:p>10/7/2024</text:p>
          </table:table-cell>
          <table:table-cell office:value-type="date" office:date-value="2025-07-09T00:00:00" table:style-name="ce5">
            <text:p>9/7/2025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2114107.02" table:number-columns-spanned="2" table:number-rows-spanned="1" table:style-name="ce15">
            <text:p>R$ 2.114.107,0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176175.58499999999" table:formula="msoxl:=C11/12" table:number-columns-spanned="2" table:number-rows-spanned="1" table:style-name="ce12">
            <text:p>R$ 176.175,59</text:p>
          </table:table-cell>
          <table:covered-table-cell/>
          <table:table-cell table:number-columns-repeated="16380" table:style-name="ce2"/>
        </table:table-row>
        <table:table-row table:style-name="ro7">
          <table:table-cell table:number-columns-spanned="4" table:number-rows-spanned="1" table:style-name="ce17"/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0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6">
            <text:p>Gustavo Henrique Lucio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16">
            <text:p>Rafael Pedro da Silva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18">
            <text:p>Rogério Luan Jacintho da Paixão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16">
            <text:p>Antonio<text:s/><text:span text:style-name="T1">Carile Ferreira Neto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16">
            <text:p>Gabriel Fonseca de Moraes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19">
            <text:p>Tania Oliveira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19">
            <text:p>Valdemar Ferreira de Almeida Júnior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16">
            <text:p>Gerson Gabriel de Oliveira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16">
            <text:p>Diogo Meireles Teobaldo<text:s/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18">
            <text:p>Octávio Henrique Martins Lopes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16">
            <text:p>Marlon Waslley Mendes da Silva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19">
            <text:p>Edgard Finotti Neto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8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19">
            <text:p>David Mangueira Vieira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16">
            <text:p>Pablo Enrico dos Reis Maciel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19">
            <text:p>Paulo Ananias Teix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19">
            <text:p>Vitor Ostapechem Urban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19">
            <text:p>Nicolas Bernadino de Sous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19">
            <text:p>Willian Agos Baggi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19">
            <text:p>Pedro Henrique Rodrigues de Queiroz<text:s/></text:p>
          </table:table-cell>
          <table:covered-table-cell table:number-columns-repeated="2"/>
          <table:table-cell table:number-columns-repeated="16380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color="#000000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color="#000000"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  <style:text-properties fo:color="#000000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  <style:text-properties fo:color="#000000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3622047244094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4-09-11T18:16:43Z</dc:date>
    <meta:print-date>2024-08-13T18:34:04Z</meta:print-date>
    <meta:editing-cycles>6</meta:editing-cycles>
    <meta:editing-duration>PT3342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