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0506-04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154/2022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9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/>
        </table:table-row>
        <table:table-row table:style-name="ro6">
          <table:covered-table-cell/>
          <table:covered-table-cell/>
          <table:table-cell office:value-type="date" office:date-value="2024-08-15T00:00:00" table:style-name="ce6">
            <text:p>15/8/2024</text:p>
          </table:table-cell>
          <table:table-cell office:value-type="date" office:date-value="2026-08-14T00:00:00" table:style-name="ce6">
            <text:p>14/8/2026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20">
            <text:p>R$ 29.834.577,36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21">
            <text:p>R$ 1.243.107,39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2">
            <text:p><text:span text:style-name="T1">ADELINA GINGA DONDO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2">
            <text:p>ADRIANA APARECIDA JERONIMO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2">
            <text:p><text:span text:style-name="T1">ADRIANA BARBOSA DA SILVA DIAS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3">
            <text:p>ALCI GOMES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3">
            <text:p>ALESSANDRA GARCIA DE PAULA ALMEIDA</text:p>
          </table:table-cell>
          <table:covered-table-cell table:number-columns-repeated="2"/>
          <table:table-cell table:number-columns-repeated="2" table:style-name="ce2"/>
          <table:table-cell table:style-name="ce9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3">
            <text:p><text:span text:style-name="T1">ALESSANDRA PATRICIA RIBEIRO DA SILVA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2">
            <text:p>ALEXANDRA PEDROSO RIBESS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2">
            <text:p>ANA CAROLINA FERREIRA MADUR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2">
            <text:p>ANA CAROLINA PACHECO RESEN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3">
            <text:p><text:span text:style-name="T1">ANABEL VIZCAINO OTERO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2">
            <text:p>ANDRÉA CUSINATO MARTIN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3">
            <text:p><text:span text:style-name="T1">ANDREIA CRISTINA GAZOLLA RIBAS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3">
            <text:p>ANDRÉI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2">
            <text:p>ANDRESSA SERAZ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2">
            <text:p>ANIELI BIANCHINI DE MORA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3">
            <text:p><text:span text:style-name="T1">ANNA MARCELA DA SILVA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3">
            <text:p>BEATRIZ GALVÃO MARQ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3">
            <text:p><text:span text:style-name="T1">BEATRIZ PELLIZZON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3">
            <text:p><text:span text:style-name="T1">BETTY ZURITA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3">
            <text:p><text:span text:style-name="T1">BIANCA DE CARVALHO BIGIDIO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3">
            <text:p><text:span text:style-name="T1">BRENDA MOREIRA DO PRADO VIERIA</text:span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2">
            <text:p>BRUNA AMARAL DAL M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2">
            <text:p>BRUNA MARA CUNHA BACCI MERENCIA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2">
            <text:p>BRUNO FELIPE GOMES DOS REI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2">
            <text:p>BRUNO HENRIQUE ALV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2">
            <text:p>CAROLINE DE AQUINO GORI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2">
            <text:p>CASSIA APARECIDA SANTOS PALM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2">
            <text:p>CELITA APARECIDA MOREIRA DOS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2">
            <text:p>CINTIA MANGOLIN BARBOSA CASTILHO DARC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2">
            <text:p>CLARISSA PIOLI DE VASCONCEL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2">
            <text:p>CLAUDIA REGINA SCANAVACCA LOURENC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2">
            <text:p>CRISLEIDE DA SILVA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2">
            <text:p>CRISTIANE DE AGUIAR PRIM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2">
            <text:p>DANILA CAROLINA VENTU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2">
            <text:p>DARWIN FERNANDEZ CA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2">
            <text:p>DAVID CIRIGUSSI RPDRIGUES DE PAUL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2">
            <text:p>DAVID OLIVEIRA CLEMENT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2">
            <text:p>DEBORA BARROS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2">
            <text:p>DEBORAH CAETANO PER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2">
            <text:p>EDUARDO GABRIEL SANTANA MENDES DE BRI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2">
            <text:p>EDUARDO JOSE CAETANO VANON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2">
            <text:p>ELTON PALLONE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2">
            <text:p>EMILIANE KARLA ALFENAS SIQU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2">
            <text:p>ÉSIO BORGES DE A JUNIO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2">
            <text:p>EVA NOGUEIRA POR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2">
            <text:p>EVANDRO CRISTIANO BUE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2">
            <text:p>EVELLYN NAYARA DOS SANTOS LEIT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2">
            <text:p>EVELLYN SAMILA PAUL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2">
            <text:p>EVELYN ALVES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2">
            <text:p>FABIANO APARECIDO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2">
            <text:p>FELIPE AUGUSTO CAMPOS CAVALCANT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2">
            <text:p>FERNANDA INDIRA CRUZ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2">
            <text:p>FERNANDA VIEIRA PEIXOTO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2">
            <text:p>FLAVIA JULIANA RODRIGUES DE SA P. DE MEL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2">
            <text:p>FLAVIA SANTIAGO DE CARVALHO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2">
            <text:p>FRANCIENE ROCHA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2">
            <text:p>FRANCIMAR ALBERTO RODRIG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2">
            <text:p>GABRIEL DINIZ NISHIMU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2">
            <text:p>GABRIELA FLORES PEIXO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2">
            <text:p>GABRIELA MACEDO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2">
            <text:p>GEOVANA BAIER DOS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0">
            <text:p>GERSON PEREIRA DOS SANTOS FREIT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0">
            <text:p>GIBSON SALES BES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0">
            <text:p>GIOVANA ROCHA GU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0">
            <text:p>GIULIA CASTRO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0">
            <text:p>GRAZIELE CRISTINA BRITO LA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0">
            <text:p>GUILHERME VINICIUS QUIRINO CALIX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0">
            <text:p>GUSTAVO TERRON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0">
            <text:p>HEBER DO PRADO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0">
            <text:p>HENRICO OLYSSANDRO BRESSANIN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0">
            <text:p>HILARY GABRIELLY VILA REAL DE SOU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0">
            <text:p>HYURY CÉSA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0">
            <text:p>IRACI PIMENTEL CARNIATO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0">
            <text:p>ISABELLA FERNANDA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0">
            <text:p>ISADORA FERNANDES GRUPP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0">
            <text:p>IVONE CANGUSSU D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0">
            <text:p>JADIELSON FERREIR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0">
            <text:p>JANAICE FLO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0">
            <text:p>JAQUELINE MOREIRA TEL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0">
            <text:p>JOÃO HENRIQUE DEL TI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0">
            <text:p>JOÃO LUIZ RONQUI PELATT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0">
            <text:p>JOEL OLIVATTO FAR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0">
            <text:p>JOHN LENNON GOES SEVERIA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0">
            <text:p>JORGE FELIPE VIEIRA RAM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0">
            <text:p>JOSE DIOGO DE ARAUJO JUNIO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0">
            <text:p>JULIA EMANUELLI DA GLORIA MORAI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0">
            <text:p>JULIANA ALVES DE FAR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0">
            <text:p>JULIANA DA ROCHA TEIX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0">
            <text:p>JULIE KATHELYN BUENO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0">
            <text:p>KARLA MORAIS NOGU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0">
            <text:p>KATIANE DE ARAUJO ANDRA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0">
            <text:p>KELLEN GOMES DA SILVA VI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0">
            <text:p>LAIS MILLA DE OLIVEIRA MOU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0">
            <text:p>LARISSA JULIANA BATIST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0">
            <text:p>LARISSA PRADO BUZOI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0">
            <text:p>LETICIA GARCIA PIERIN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0">
            <text:p>LILIAN FREZARINE DA CUNH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0">
            <text:p>LIZANDRA CECILIA AVELINO BARBO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0">
            <text:p>LUCAS FERREIRA BATISTA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0">
            <text:p>LUCAS VILLALOB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0">
            <text:p>LUCIA DOS REIS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0">
            <text:p>LUCIANA RAMOS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0">
            <text:p>LUCIANA RAMOS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0">
            <text:p>MARCELO PINHEIRO TEIXEIRA DA CO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0">
            <text:p>MARCIO GUIMARÃ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0">
            <text:p>MARIA ANTÔNIA MODENES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0">
            <text:p>MARIA DE JESUS FRANCO PER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0">
            <text:p>MARIA EDUARDA SANTOS BRITO PRADAL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0">
            <text:p>MARIA FERNANDA R FAR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0">
            <text:p>MARIA REGINA RIGON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0">
            <text:p>MARIA REGINA RIGON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0">
            <text:p>MARIANA NEIVA ROCH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0">
            <text:p>MARILANE FRANCISCA FERREIRA JESU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0">
            <text:p>MARINA GERASIMCZUK CASTELLAN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0">
            <text:p>MARJORIE VITÓRIA CAMARGO FLORIAN DE SOU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0">
            <text:p>MARLENE PEREIR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0">
            <text:p>MARLINY BOVO MEZANIN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0">
            <text:p>MARTA MENDES DA CUNHA LOP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0">
            <text:p>MATEUS MASSON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0">
            <text:p>MATEUS VIDAL DE L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0">
            <text:p>MATHEUS BRITO DE ANDRA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0">
            <text:p>MATHEUS BRITO DE ANDRA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0">
            <text:p>MATHEUS CAPONE DE MOU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0">
            <text:p>MATHEUS COE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0">
            <text:p>MATHEUS SERVIDONI FROI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0">
            <text:p>MILLENA AMÉLIA BAPTI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0">
            <text:p>MIRIAM SOTERO DOS REIS ANASTÁCI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0">
            <text:p>NARGELLA NOGUEIR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0">
            <text:p>NATHIÉLLI CHRISTINA DOS SANTOS BIGESCH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0">
            <text:p>NICHOLAS SKOWRONSK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0">
            <text:p>NICOLY FERREIRA RO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0">
            <text:p>PATRICIA CARLA CANDIDO MOT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0">
            <text:p>PAULO MARQUES PINTO FI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0">
            <text:p>PEDRO HENRIQUE CRUZ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0">
            <text:p>PEDRO JORDÃO MACHA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0">
            <text:p>QUELINEIA SODRÉ FREIT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0">
            <text:p>RAFAELA FRANC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0">
            <text:p>RAFAELA SANTANA SERAPHIM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0">
            <text:p>RAPHAEL HENRIQUE ELOY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0">
            <text:p>REGIANE SOARES FONSEC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0">
            <text:p>RENATA ARAUJO NASCIMEN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0">
            <text:p>RENATA GOMES MARGIOT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0">
            <text:p>RICIERY WALADARES RICAR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0">
            <text:p>RILDO ROCH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0">
            <text:p>RITA DE CÁSSIA RAMOS OUT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0">
            <text:p>RODRIGO CORRREA HARA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0">
            <text:p>ROGÉRIO ADRIANO FIGUEIRE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0">
            <text:p>ROSANE NOBRE VI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0">
            <text:p>ROSANGELA RODRIGUES ANIZAU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0">
            <text:p>ROSEMEIRE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0">
            <text:p>ROSSE VIVIANA FERNANDEZ CA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0">
            <text:p>SARA MACHIONI DE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0">
            <text:p>SARA SAMARA LOP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0">
            <text:p>SARAH ALICE PEREIRA MAXIMO DA CRUZ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0">
            <text:p>SARAH FERREIRA DE ALMEIDA SARAI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0">
            <text:p>SELMA APARECIDA GOMES XAVIER RODRIG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0">
            <text:p>SIMONE DA INVENÇÃO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0">
            <text:p>STEPHANY GIROLLA FREITAS DE JESU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0">
            <text:p>STHEPHANI PAULA DA SILVA BOMB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0">
            <text:p>SUENI DOS SANTOS SOARES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0">
            <text:p>TATIANA SABRINA ALVES CARVALHO DA SILVA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0">
            <text:p>TATIANE DE SOUZA SANTOS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0">
            <text:p>TATIANE FRANCO DE SOUZA</text:p>
          </table:table-cell>
          <table:covered-table-cell table:number-columns-repeated="2"/>
          <table:table-cell table:style-name="ce2"/>
          <table:table-cell table:style-name="ce9"/>
          <table:table-cell table:number-columns-repeated="20" table:style-name="ce2"/>
          <table:table-cell table:number-columns-repeated="16358" table:style-name="ce1"/>
        </table:table-row>
        <table:table-row table:style-name="ro8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0">
            <text:p>THAINÁ DA SILVA MARQUES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0">
            <text:p>TIAGO HENRIQUE FERREIRA MONTALVÃO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0">
            <text:p>VALMAYRE MARQUES NUNES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0">
            <text:p>VERA APARECIDA SONATI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1">
            <text:p>VINICIUS CAVICHIOLI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1">
            <text:p>VITOR DUARTE MORON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0">
            <text:p>VITORIA PERONI CREPALDI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1">
            <text:p>WALDIR SOUZA WILL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1">
            <text:p>WALDO AKAMINI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1">
            <text:p>WEDER NAZARI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1">
            <text:p>YUNIOR GARCIA MARCANE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style-name="ro8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1">
            <text:p>ZENAIDE MARTINS DE SOUZA SANTOS</text:p>
          </table:table-cell>
          <table:covered-table-cell table:number-columns-repeated="2"/>
          <table:table-cell table:number-columns-repeated="22" table:style-name="ce2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2"/>
          <table:table-cell table:number-columns-repeated="16358" table:style-name="ce1"/>
        </table:table-row>
        <table:table-row table:number-rows-repeated="788" table:style-name="ro8">
          <table:table-cell table:number-columns-repeated="26" table:style-name="ce2"/>
          <table:table-cell table:number-columns-repeated="16358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14:18Z</dc:date>
    <meta:print-date>2024-09-09T17:15:31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