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212529" style:font-name="Arial" style:font-name-asian="Arial" style:font-name-complex="Arial" style:font-family-generic="swiss"/>
    </style:style>
    <style:style style:name="ce1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1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273/2021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4">
            <text:p>OBJETO:</text:p>
          </table:table-cell>
          <table:covered-table-cell/>
          <table:table-cell office:value-type="string" table:number-columns-spanned="2" table:number-rows-spanned="1" table:style-name="ce25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covered-table-cell/>
          <table:covered-table-cell/>
          <table:table-cell office:value-type="date" office:date-value="2024-01-10T00:00:00" table:style-name="ce6">
            <text:p>10/1/2024</text:p>
          </table:table-cell>
          <table:table-cell office:value-type="date" office:date-value="2026-01-09T00:00:00" table:style-name="ce6">
            <text:p>9/1/2026</text:p>
          </table:table-cell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26">
            <text:p>R$ 32.511.694,60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26">
            <text:p>R$ 1.354.653,94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9">
          <table:table-cell table:number-columns-spanned="4" table:number-rows-spanned="1" table:style-name="ce23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10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4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3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3">
            <text:p>CAROLINE CARAPIA RIBAS LISBOA ( GERENTE TÉCNICA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3">
            <text:p>ELY JOSÉ HOLLEN DIAS ( GESTOR DO CONTRAT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2">
            <text:p>GRAZIELE CRISTINA BRITO LARA ( SUPERVISORA DE PLANEJAMENTO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2">
            <text:p>PÂMELA FERNANDES DE CAMARGO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3">
            <text:p>VITÓRIA ESTEFANI MARTINS GONÇALVES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4">
            <text:p>KELLY DA SILVA PEIXOTO ( SUPERVISORA DE ENFERMAGEM )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2">
            <text:p>ADRIELE DIOGO LUCIN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6">
            <text:p>ALINE ROSSE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2">
            <text:p>AMANDA FERNANDA OLIVEIRA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2">
            <text:p>ANA CAROLINNE SILVA ALMEID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6">
            <text:p>ANA TAINY MARTA POR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2">
            <text:p>ANDREIA BERNARDO CANNALONG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2">
            <text:p>ANEDINA MOREIRA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2">
            <text:p>ARACELE CALHEIROS FRANCISC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2">
            <text:p>ARIANE BARBOSA DO PR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2">
            <text:p>ARLETE RODRIGUES OLIVEIRA PACHEC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2">
            <text:p>ARYANE KAROLAYNE IZIDORI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2">
            <text:p>BEATRIZ DA ROCH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6">
            <text:p>CARINA APARECIDA CAGNAN CO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2">
            <text:p>CAROLINA KRAMER SANT'AN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2">
            <text:p>CLAUDINEI ALVES DE JESU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2">
            <text:p>CONCEIÇÃO FER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2">
            <text:p>DAGMARA RAIANNE E SOUZA ALMEIDA CRU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2">
            <text:p>DAIANE MATOS DA SILVA CARDOS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6">
            <text:p>DANIELA NEVES ARAÚ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6">
            <text:p>DEWSON LUIS LIMA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2">
            <text:p>DEYSESENDRETE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2">
            <text:p>DIEGO HENRIQUE GALDINO MARTIN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2">
            <text:p>DJAMILA HELOISA FLORIANO GUED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2">
            <text:p>DULCINEIA GONÇALVES RAMOS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6">
            <text:p>EDILAINE MOREIRA DOS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2">
            <text:p>EDILEUZA MARIA DA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6">
            <text:p>EDIMEIRE DOS SANTOS MEND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2">
            <text:p>ELAINE APARECIDA SANTOS ROCH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2">
            <text:p>ELIANE FER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2">
            <text:p>FABIANA RIBEIRO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2">
            <text:p>FLAVIA RODES PE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2">
            <text:p>GABRIELA APARECIDA DA SILVA SOAR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6">
            <text:p>HELLEN MARA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2">
            <text:p>HELOISA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2">
            <text:p>IARA FLAVIA DA MA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6">
            <text:p>ISABELA PADOVANI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6">
            <text:p>ISABELLA CRISTINA SOARES SAL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2">
            <text:p>ITAMARA TEIXEIRA MEL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2">
            <text:p>IVONETE SANTOS DO PR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2">
            <text:p>JANE SANTANA PE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2">
            <text:p>JELITON RONE BA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6">
            <text:p>JESSICA DIANY F LISBO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6">
            <text:p>JESSICA PALMA DE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2">
            <text:p>JOSEFA MARIA DA SILVA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2">
            <text:p>JOSIANE GONÇ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2">
            <text:p>JULIA GABRIELE AROUC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6">
            <text:p>JUSSARA APARECIDA LUCCHESI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2">
            <text:p>KARIN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2">
            <text:p>KAWANE SILVA DE SEN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2">
            <text:p>KETELEN CAUANA ALVE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6">
            <text:p>KETULYM DANTIIELLE DA SILVA GONÇ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2">
            <text:p>KIMBERLYN KAYARA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2">
            <text:p>LAYSLA EDUARDA KATSURAGAWA DE PAUL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2">
            <text:p>LUCAS DOS SANTOS ANGELU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2">
            <text:p>LUCIA APARECIDA ARAGÃO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6">
            <text:p>LUCIMARA ROCHA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2">
            <text:p>MAIQUE REIS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2">
            <text:p>MARIA CÍCERA DA SIVA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2">
            <text:p>MARIA JOSÉ PESSOA MARQUES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/>
        </table:table-row>
        <table:table-row table:style-name="ro1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6">
            <text:p>MARIA VITORIA SILVESTRO DIEG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6">
            <text:p>MARIANE SOARES DE SOU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2">
            <text:p>MICILENE DE SOUSA MARANHÃ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2">
            <text:p>MIQUEIAS FRANCISCO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2">
            <text:p>NICOLLAS LIMEIRA DE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2">
            <text:p>NIVALDETE SAMPAIO FRANÇ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2">
            <text:p>NOELI BATISTA DE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2">
            <text:p>PAMELA PARANHOS DE MELO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2">
            <text:p>PATRICIA PIMENTE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2">
            <text:p>RAQUEL MARQUES <text:s/>ESTEVAO ARAUJ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7">
            <text:p>RAQUEL SOARES GOMES DA SILVA CAMP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2">
            <text:p>REBECCA BONZANINO BARA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2">
            <text:p>RENATA DA SILVA ALVES YOSHINAG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2">
            <text:p>ROSIRES ISABEL DOS SANTOS PI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2">
            <text:p>SANDRA APARECIDA DA CRU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2">
            <text:p>SONIA APARECIDA RODRIGUE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2">
            <text:p>STEPHANE MORAES <text:s/>ALVES BA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2">
            <text:p>STEPHANE NASCIMENTO BARBOS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2">
            <text:p>STEPHANIE ESTER SANTOS ARANT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2">
            <text:p>TATIANA DE SOUZA LEITE MARTIN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2">
            <text:p>TATIANE ANDRADE DA CO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2">
            <text:p>TATIANE APARECIDA TISCHER KANEKO DE AMORIM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2">
            <text:p>THAUANY FONSECA DE LIM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2">
            <text:p>THIAGO APARECID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2">
            <text:p>VITORIA REIS RAM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6">
            <text:p>VIVIANE BATIST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8">
            <text:p>WARLEY MENDES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2">
            <text:p>YARA MARTINS DE MORA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1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2">
            <text:p>ANA HELENA BEDUSCHI DUART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2">
            <text:p>ANA LAURA DE SOUZA LEAO RODRIGUES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7" table:style-name="ce1"/>
          <table:table-cell table:number-columns-repeated="16358"/>
        </table:table-row>
        <table:table-row table:style-name="ro1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1">
            <text:p>ANABEL VIZANO OTE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2">
            <text:p>ANDRÉ LUIZ ALMEIDA DE MEL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1">
            <text:p>CARIANT ANDREA RODRIGUEZ INSAURRAL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1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1">
            <text:p>CYNTHIA GOMES BORG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1">
            <text:p>DANIEL DAVID AVILA RINCO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2">
            <text:p>DAVID CIRIGUSSI RODRIGUES DE PAUL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1">
            <text:p>EDUARDO MENEZES GUERRA 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1">
            <text:p>EVELLYN SAMILA PAUL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1">
            <text:p>FÁBIO CHRISTIANO RAMOS ALVES JUNIOR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1">
            <text:p>FAIÇALL GAMONAR FARI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1">
            <text:p>FERNANDA INDIRA CRUZ GUAMA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1">
            <text:p>FERNANDA PEREIRA D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1">
            <text:p>FRANCESCO SALVATORE MANNARI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1">
            <text:p>GABRIEL HENRIQUE GARCI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1">
            <text:p>GABRIEL IGOR MELO DE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1">
            <text:p>GEOVANA BAIER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1">
            <text:p>GIOVANA ROCHA GU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1">
            <text:p>GIOVANNA BACA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2">
            <text:p>GISELLE PARENTE RADNAI POSTAL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2">
            <text:p>GIZELE DA SILVA BA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2">
            <text:p>GUSTAVO LUIS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2">
            <text:p>ISABELA ANDRÉA ALLEGRI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2">
            <text:p>ISAC GABRIEL LOPES SOU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2">
            <text:p>IVAN LIRA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1">
            <text:p>JACQUELINE VENDRAMINI ROSS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1">
            <text:p>JAIRO NAHUN BAUTISTA ALVARENG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1">
            <text:p>JESSICA NORONA MONT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2">
            <text:p>JOÃO HENRIQUE DEL TI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2">
            <text:p>JOEL OLIVATTO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8">
            <text:p>JORGE DA PAIXÃO RANGEL PINHEIR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2">
            <text:p>JORGE FELIPE VIEIRA RAM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8">
            <text:p>JOSE ALBERTO CAILLARES FLO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8">
            <text:p>JULIA BOBATO RAMOS DE ALME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8">
            <text:p>LAYSSA DELGADO M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1">
            <text:p>LEANDRA LIMA XAVIE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1">
            <text:p>LEONARDO AMARO ALEXANDRE DE ALMEI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1">
            <text:p>LUCIANA RAMOS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2">
            <text:p>LUIZA VALESCA BARROS TEIX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2">
            <text:p>MARCELLA RODRIGUES LAGONEG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2">
            <text:p>MARCELLA RODRIGUES LAGONEG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2">
            <text:p>MARCELLA TAMURA FERRAZZI ACHY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2">
            <text:p>MARCOS AUGUSTO LOPES MARIN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2">
            <text:p>MARIA EDUARDA SALES HORTA DEL MAN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2">
            <text:p>MARIA FERNANDA RIBEIRO FAR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2">
            <text:p>MARIA REGINA RIGO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2">
            <text:p>MARINA NAKANDAKARE YOSHIMO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2">
            <text:p>MATEUS VIDAL DE NEGREIROS L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1">
            <text:p>MATHEUS BRITO DE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1">
            <text:p>MAYRA AGUILERA CARDOS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2">
            <text:p>MILENA MITIE MORIBAYASHI MATI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1">
            <text:p>MILLENA AMÉLIA FONTES BAP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1">
            <text:p>NICHOLAS OLIVEIRA CASTRO DE SKOWRONSK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1">
            <text:p>OSCAR DIAZ RODROIGUE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1">
            <text:p>PRISCILA BORGES POLISEL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8">
            <text:p>PRISCILLA MUNOZ ANDRADE RUSCALLE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2">
            <text:p>RAFAELA SANTANA SERAPHIM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8">
            <text:p>RAFAELLA LOBO BENEDE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2">
            <text:p>RODRIGO CORREA HARAD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1">
            <text:p>RODRIGO GABRIEL BAUNGARTNE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2">
            <text:p>RONALDO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8">
            <text:p>ROSANE NOBRE VI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1">
            <text:p>SAT MITTAR KAUR DE ALMEIDA LEA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1">
            <text:p>TELMA MARIA MONT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2">
            <text:p>VICTORIA SIDERI DE CARVA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1">
            <text:p>VITORIA REZEN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1">
            <text:p>WALDIR DE SOUZA WIL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1">
            <text:p>WESLEY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1">
            <text:p>YUNIOR GARCIA MARCAN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number-rows-repeated="818" table:style-name="ro8">
          <table:table-cell table:number-columns-repeated="26" table:style-name="ce1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3:34Z</dc:date>
    <meta:print-date>2024-09-09T14:08:18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