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16-60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88-71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48/20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covered-table-cell/>
          <table:covered-table-cell/>
          <table:table-cell office:value-type="date" office:date-value="2024-07-08T00:00:00" table:style-name="ce9">
            <text:p>08/07/24</text:p>
          </table:table-cell>
          <table:table-cell office:value-type="date" office:date-value="2024-10-07T00:00:00" table:style-name="ce10">
            <text:p>07/10/24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553983.24" table:number-columns-spanned="2" table:number-rows-spanned="1" table:style-name="ce21">
            <text:p>R$ 553.983,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84661.08" table:formula="msoxl:=C11/3" table:number-columns-spanned="2" table:number-rows-spanned="1" table:style-name="ce21">
            <text:p>R$ 184.661,08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CLARA ROSENBERG SCHNEIDER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DANIEL BARROS DE REZEND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DANIEL GUARDA MANS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EDNA DE FREITAS MATIA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EDUARDO GEORGE BAPTISTA DE CARVALH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GUSTAVO MORAES SAMPAIO DELLA TORR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JOSE ANTONIO ANDRADE LOB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JOSÉ ELI BAPTISTELL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PAULO CESAR MUSUMECI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PEDRO JULIANO DE MESQUITA FERR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TACIANE ADAMI ARRUD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2:42Z</dc:date>
    <meta:print-date>2024-09-11T14:39:58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