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732021-CG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03" table:default-cell-style-name="ce2"/>
        <table:table-column table:style-name="co6" table:number-columns-repeated="15" table:default-cell-style-name="ce3"/>
        <table:table-column table:style-name="co5" table:number-columns-repeated="15360" table:default-cell-style-name="ce1"/>
        <table:table-column table:style-name="co6" table:number-columns-repeated="2" table:default-cell-style-name="ce3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8">
            <text:p>CENTRO DE ESTUDOS E PESQUISAS DR. JOÃO AMORIM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66.518.267/0001-8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1.000507-7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22">
            <text:p>173/202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MÉDICOS NA ÁREA DE CIRURGIA GERAL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6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3-09-01T00:00:00" table:style-name="ce7">
            <text:p>01/09/23</text:p>
          </table:table-cell>
          <table:table-cell office:value-type="date" office:date-value="2024-08-31T00:00:00" table:style-name="ce8">
            <text:p>31/08/2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currency" office:value="4420445.04" table:number-columns-spanned="2" table:number-rows-spanned="1" table:style-name="ce21">
            <text:p><text:s/>R$ 4.420.445,04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currency" office:value="368370.42" table:formula="msoxl:=C11/12" table:number-columns-spanned="2" table:number-rows-spanned="1" table:style-name="ce24">
            <text:p><text:s/>R$ 368.370,42<text:s/></text:p>
          </table:table-cell>
          <table:covered-table-cell/>
          <table:table-cell table:number-columns-repeated="16380"/>
        </table:table-row>
        <table:table-row table:style-name="ro3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3" table:number-rows-spanned="1" table:style-name="ce23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ALEXANDRE FORAT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BRUNA BABONI CAVALCAN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EDUARDO GUILHERME JOVIAN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GUILHERME HOVERTER CALLEJ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GUSTAVO PELLEGRINI MAGALD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JOAO BOSCO PAES ANDR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JOAO PAULO ISSAMU TAKA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LETICIA MAYUMI TSUSH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LIA SIMONETTI GOMES NICOLAU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LUIZ FERNANDO BORGES DURA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3">
            <text:p>PAULO VITOR BARRETO GUIMARÃ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3">
            <text:p>PRISCILA MIRANDA QUEIRO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3">
            <text:p>RODRIGO MONTE ALEGRE DE ALMEI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3">
            <text:p>THEAGO ARRUD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3">
            <text:p>VITOR FAVALI KRUGE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3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number-rows-repeated="1048512" table:style-name="ro3">
          <table:table-cell table:number-columns-repeated="16384"/>
        </table:table-row>
        <table:table-row table:number-rows-repeated="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date-style style:name="N39" number:language="pt" number:country="BR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09:53Z</dc:date>
    <meta:print-date>2024-09-11T14:09:07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