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OAS_NOV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BOAS NOVAS GESTÃO DE SAÚDE – EPP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44.568.747/0001-1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700-44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34/202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11-01T00:00:00" table:style-name="ce9">
            <text:p>1/11/2023</text:p>
          </table:table-cell>
          <table:table-cell office:value-type="date" office:date-value="2024-10-31T00:00:00" table:style-name="ce9">
            <text:p>31/10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6949575.96" table:number-columns-spanned="2" table:number-rows-spanned="1" table:style-name="ce18">
            <text:p>R$ 6.949.575,9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79131.32999999996" table:formula="msoxl:=C11/12" table:number-columns-spanned="2" table:number-rows-spanned="1" table:style-name="ce18">
            <text:p>R$ 579.131,3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7" table:style-name="ce6"/>
          <table:table-cell table:number-columns-repeated="16363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1">
            <text:p>ALINE CRISTINA BARBOSA SIQU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">
            <text:p>AGDA MURIELLY DE SOUZA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1">
            <text:p>ALESSANDRA DE CARVALHO LAUDISSI QUILICON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1">
            <text:p>ALEXANDRE VIANA BELCHI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1">
            <text:p>AUGUSTO MARQUES DE ALMEID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1">
            <text:p>BRUNO LAMBERTIN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1">
            <text:p>CAROLINA GOMIDE ZANIN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1">
            <text:p>CHRISTIANE VALENCA BAREL BERNAR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1">
            <text:p>DANIEL RICHARD MARTINS MO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1">
            <text:p>FILIPE ALTINO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1">
            <text:p>GABRIEL BRAGA ZAMARIAN SCARPARO AMA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1">
            <text:p>GABRIELLA CHRISTIANE HEUER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1">
            <text:p>KARLA VIAN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1">
            <text:p>LOREANY RUBIR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1">
            <text:p>LUIS FERNANDO REGIS SIMO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1">
            <text:p>MARCELA TAISA DE OLIVEIRA LEIT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1">
            <text:p>MARCELL NINIS WOLFF BARREIR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1">
            <text:p>MARCOS PAULO BORGES DINI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1">
            <text:p>MAYSA GERALDA PIMENTA DE FIGUEIRE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1">
            <text:p>NATALIA FRANCISCA DE LIMA COSTA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1">
            <text:p>NAYARA BORGES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1">
            <text:p>OLAVO TAVEIRA RODRIGUES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1">
            <text:p>PATRICI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1">
            <text:p>PAUL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1">
            <text:p>RAFAELA SIQUEIRA DE LUCEN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1">
            <text:p>RODRIGO DE PAI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1">
            <text:p>THISA THIEMI SARUWATAR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1">
            <text:p>VINICIUS LINHARES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35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08:59Z</dc:date>
    <meta:print-date>2024-09-11T13:34:24Z</meta:print-date>
    <meta:template xlink:href="" xlink:type="simple"/>
    <meta:editing-cycles>38</meta:editing-cycles>
    <meta:editing-duration>PT17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