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38421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4-25T00:00:00" table:style-name="ce3">
            <text:p>25/4/2024</text:p>
          </table:table-cell>
          <table:table-cell office:value-type="date" office:date-value="2025-04-24T00:00:00" table:style-name="ce3">
            <text:p>24/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546116.52" table:number-columns-spanned="2" table:number-rows-spanned="1" table:style-name="ce15">
            <text:p>R$ 2.546.116,5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212176.37666666668" table:formula="msoxl:=C11/12" table:number-columns-spanned="2" table:number-rows-spanned="1" table:style-name="ce11">
            <text:p>R$ 212.176,38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6">
            <text:p>RAFAEL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6">
            <text:p>FELIPE GABRIEL PEREIRA DE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6">
            <text:p>VINICIUS PAULO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6">
            <text:p>ANIEL CHERY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6">
            <text:p>DANIEL EMERSON PERTELI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6">
            <text:p>MARCOS ANTONIO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6">
            <text:p>MAURICIO DIODATO RABEL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6">
            <text:p>ANTONIO LOURENÇO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6">
            <text:p>JONAS PEDRO DE CARVALH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6">
            <text:p>JOÃO VITOR SEOLIN BARBOS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6">
            <text:p>EDVALDO JOSE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7">
            <text:p>DIEGO CELSO BORSA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7">
            <text:p>CARLOS MAGNO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6">
            <text:p>ALEX MORAES XAV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7">
            <text:p>MATHEUS RODRIGUES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7">
            <text:p>WENDEL VICTOR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6">
            <text:p>EDMAR DE ALBUQUER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6">
            <text:p>EMERSON LUIS DA SILVA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4-09-11T18:07:21Z</dc:date>
    <meta:print-date>2024-09-09T17:52:25Z</meta:print-date>
  </office:meta>
</office:document-meta>
</file>