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2" table:default-cell-style-name="ce2"/>
        <table:table-column table:style-name="co5" table:default-cell-style-name="ce1"/>
        <table:table-column table:style-name="co6" table:number-columns-repeated="1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ATMOSFERA GESTÃO E HIGIENIZAÇÃO DE TEXTEIS S.A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00.886.257/0007-88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1675-36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163/20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prestação de serviços de gestão de enxoval e rouparia, com disponibilização de mão de obra, insumos e equipamentos para as unidades da Rede Dr. Mário Gatti de Urgência, Emergência e Hospitalar.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6">
          <table:covered-table-cell/>
          <table:covered-table-cell/>
          <table:table-cell office:value-type="string" table:style-name="ce6">
            <text:p><text:s/>17/04/2024</text:p>
          </table:table-cell>
          <table:table-cell office:value-type="date" office:date-value="2024-10-16T00:00:00" table:style-name="ce6">
            <text:p>16/10/2024</text:p>
          </table:table-cell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47539.22" table:number-columns-spanned="2" table:number-rows-spanned="1" table:style-name="ce13">
            <text:p>R$ 847.539,22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41256.53666666665" table:formula="msoxl:=SUM(C11/6)" table:number-columns-spanned="2" table:number-rows-spanned="1" table:style-name="ce13">
            <text:p>R$ 141.256,54</text:p>
          </table:table-cell>
          <table:covered-table-cell/>
          <table:table-cell table:number-columns-repeated="1011" table:style-name="ce4"/>
          <table:table-cell table:number-columns-repeated="9" table:style-name="ce3"/>
          <table:table-cell table:number-columns-repeated="15360" table:style-name="ce4"/>
        </table:table-row>
        <table:table-row table:style-name="ro7">
          <table:table-cell table:number-columns-spanned="4" table:number-rows-spanned="1" table:style-name="ce11"/>
          <table:covered-table-cell table:number-columns-repeated="3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8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0">
            <text:p>ALDILENE MARIA DA SILVA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0">
            <text:p>ALVARO LEONARDO PEREIRA NETO</text:p>
          </table:table-cell>
          <table:covered-table-cell table:number-columns-repeated="2"/>
          <table:table-cell table:number-columns-repeated="1002" table:style-name="ce2"/>
          <table:table-cell table:style-name="ce1"/>
          <table:table-cell table:number-columns-repeated="17" table:style-name="ce3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0">
            <text:p>ALINE OLIVEIR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0">
            <text:p>AMANDA DA CONCEIÇÃO SATIR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0">
            <text:p>ANDRÉ DOS SANTOS GUIMARÃ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ANDERSON FAUSTO INÁ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0">
            <text:p><text:s/>CÉLIO RIBEIRO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CLÓVIS DAVI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0">
            <text:p>EDUARDO DA SILVA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0">
            <text:p>ELIANA DOS SANTOS GUIMARÃES GUEDES<text:s text:c="2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0">
            <text:p>ELIANE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0">
            <text:p>MARIA ELIZÂNGELA <text:s/>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0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9">
            <text:p>ERICA KETLEN BATISTA LE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FLAVIANA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GERSON SOUZA NOVA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0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JOÃO VICTOR DELANE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0">
            <text:p>JUCICLÉIA DOS SANTOS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0">
            <text:p>LINDOVAL DE JESUS SOUZ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0">
            <text:p>LUCAS CRISTIAN PRI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0">
            <text:p>LUCÉLIA LIANDRO DE LIMA NON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9">
            <text:p>MARCOS ANDRÉ TORRE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0">
            <text:p>MATEUS FELIPE FEITOS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0">
            <text:p>ROGÉRIO LIMA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0">
            <text:p>SILVANETE BARBOSA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0">
            <text:p>SEVERI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0">
            <text:p>TIAGO PED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0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0">
            <text:p>VITOR HUG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9">
            <text:p>WANDERSON SANTO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9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0">
            <text:p>WILIANS APARECIDO VICENTE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09-12T11:34:31Z</dc:date>
    <meta:print-date>2024-09-12T11:33:50Z</meta:print-date>
    <meta:template xlink:href="" xlink:type="simple"/>
    <meta:editing-cycles>21</meta:editing-cycles>
    <meta:editing-duration>PT3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