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V_237_rgula_32_3" style:data-style-name="N4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al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 DR.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5">
            <text:p>ANAN SERVIÇOS MÉDICOS E EM SAÚDE LTDA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float" office:value="57746208000171" table:number-columns-spanned="2" table:number-rows-spanned="1" table:style-name="ce16">
            <text:p>57.746.208/0001-7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3.00000502-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42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6">
            <text:p>11/03/2024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19812001.43" table:number-columns-spanned="2" table:number-rows-spanned="1" table:style-name="ce10">
            <text:p>R$ 19.812.001,43</text:p>
          </table:table-cell>
          <table:covered-table-cell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100666.746111111" table:formula="msoxl:=C10/18" table:number-columns-spanned="2" table:number-rows-spanned="1" table:style-name="ce12">
            <text:p>R$ 1.100.666,75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78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9">
            <text:p>Abraão Iuri Medeiros Angelim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9">
            <text:p>Alana Luiza Trenhago Missi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9">
            <text:p>Alessandro Eugênio Balloni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9">
            <text:p>Alex Douglas Menacho Mendiet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9">
            <text:p>Aline Coelho Gonzalez Peres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9">
            <text:p>Allan Mamede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9">
            <text:p>Amanda Maria Saciloto Detoni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9">
            <text:p>Andrea Campos da Silva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9">
            <text:p>Anne Adrielle Oliveira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9">
            <text:p>Bianca Fernandes de Paul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9">
            <text:p>Breno Montenegro Nery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9">
            <text:p>Bruno Leite Ponde da Luz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9">
            <text:p>Bruno Medure Iwamot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9">
            <text:p>Caroline Baschirotto Orbem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9">
            <text:p>Caroline Moraes Tapaj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9">
            <text:p>Caroline Poli Belluc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9">
            <text:p>Christiane Valença Barel Bernardo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9">
            <text:p>Cristiane Julie Berdat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9">
            <text:p>Danilo Caparica Carl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9">
            <text:p>David Alexander Hidalgo Aguilar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9">
            <text:p>Dener José Ross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9">
            <text:p>Elias Sobreira Sathl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9">
            <text:p>Evandro Luiz Ortigos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9">
            <text:p>Everson Renan Vilhe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9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9">
            <text:p>Fabricio Colli Bad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9">
            <text:p>Felipe Oliveira Guilherm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9">
            <text:p>Francisco Jose Luis de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9">
            <text:p>Gianfranco Alves Santi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9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9">
            <text:p>Hugo Napoleão Avelino Coe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9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9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9">
            <text:p>Igor Fernando Barros Pi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9">
            <text:p>Isabella Sousa Va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9">
            <text:p>Isadora Barberato Pr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9">
            <text:p>Jamile Fernandes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9">
            <text:p>Jefferson Zorzi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9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9">
            <text:p>João Eduardo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9">
            <text:p>Jorge Javier Olivares Lator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9">
            <text:p>Joseane Oliveira de Almei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9">
            <text:p>Juliana Cruzera Anton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9">
            <text:p>Karla Via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9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9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9">
            <text:p>Leandro Lopes Ramos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9">
            <text:p>Leticia Aparecida Ferreira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9">
            <text:p>Lucas Reis Ribeiro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9">
            <text:p>Lucas Vale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9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9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9">
            <text:p>Maria Carolina de Sousa Me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9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9">
            <text:p>Mariana de Oliveira Trintinal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9">
            <text:p>Mariana Hermann da Cr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9">
            <text:p>Marilia Mendes Cardoso Marq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9">
            <text:p>Marina Sider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9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9">
            <text:p>Marli Lopes de Li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9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9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9">
            <text:p>Natália Francisca de Lima Cost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9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9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9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9">
            <text:p>Pedro Paulo Gonçalves Bocc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9">
            <text:p>Priscila Pereira de Pau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9">
            <text:p>Rafael Pereira da Cunha Vasconsel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9">
            <text:p>Rafaela Brandão Arau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9">
            <text:p>Raíssa Habka Cari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9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9">
            <text:p>Rodrigo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9">
            <text:p>Rodrigo Oliveira Ramos Franco N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9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9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9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9">
            <text:p>Vinícius Gonçalves Portilho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9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9">
            <text:p>Vitoria Carvalho Guimarães dos Santos hor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9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4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09-11T18:06:30Z</dc:date>
    <meta:print-date>2024-09-09T13:04:31Z</meta:print-date>
    <meta:user-defined meta:name="AppVersion">14.0300</meta:user-defined>
  </office:meta>
</office:document-meta>
</file>