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text:s/>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ZARAENLA SERVIÇOS TÉCNICOS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31.756.377/0001-0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674-5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164/2022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3-10-05T00:00:00" table:style-name="ce7">
            <text:p>5/10/2023</text:p>
          </table:table-cell>
          <table:table-cell office:value-type="date" office:date-value="2024-10-04T00:00:00" table:style-name="ce7">
            <text:p>4/10/2024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89998.92" table:number-columns-spanned="2" table:number-rows-spanned="1" table:style-name="ce13">
            <text:p>R$ 389.998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2499.91" table:formula="msoxl:=C11/12" table:number-columns-spanned="2" table:number-rows-spanned="1" table:style-name="ce13">
            <text:p>R$ 32.499,91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9">
            <text:p>CARLOS ABRAAÃO DE JESU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7">
            <text:p>CLEDSON GOM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7">
            <text:p>DANILO HENRIQUE MISSIA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7">
            <text:p>JOÃO FERREIRA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7">
            <text:p>JOSINALDO ARAUJ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7">
            <text:p>LEANDRO SANTOS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7">
            <text:p>MOISES ANTONIO DA SILVA MAR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7">
            <text:p>THIAGO PE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7">
            <text:p>VITOR FERNANDO TEIXEIRA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7">
            <text:p>WANDERSON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7">
            <text:p>WEMERSON LUIZ DA SILVA FERREIRA</text:p>
          </table:table-cell>
          <table:covered-table-cell table:number-columns-repeated="2"/>
          <table:table-cell table:number-columns-repeated="1638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5T12:03:54Z</dc:date>
    <meta:print-date>2024-08-13T17:27:46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