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_32_2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Normal_32_2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/>
    <style:style style:name="ce14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7">
            <text:p>WWS SERVICES PRESTADORA DE SERV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6">
            <text:p>21.297.153/0001-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0960-0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7">
            <text:p><text:s/>H00026/202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23">
            <text:p>CONTRATAÇÃO DE EMPRESA PARA PRESTAÇÃO DE SERVIÇOS ADMINISTRATIVOS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3-15T00:00:00" table:style-name="ce6">
            <text:p>15/03/2024</text:p>
          </table:table-cell>
          <table:table-cell office:value-type="date" office:date-value="2025-03-14T00:00:00" table:style-name="ce6">
            <text:p>14/03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3957897.44" table:number-columns-spanned="2" table:number-rows-spanned="1" table:style-name="ce24">
            <text:p>R$ 3.957.897,44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329824.78666666668" table:formula="msoxl:=C11/12" table:number-columns-spanned="2" table:number-rows-spanned="1" table:style-name="ce25">
            <text:p>R$ 329.824,79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8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5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9">
            <text:p>ALEXSANDRA OLIVEIRA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9">
            <text:p>ALINE CAROLINE DAMASCENO NARCI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9">
            <text:p>AMANDA CAROLINE FERR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9">
            <text:p>ANA CLARA FERRAZ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9">
            <text:p>ANA PAULA FERREIRA ARAUJO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9">
            <text:p>ANDREA DE SOUZA TEODO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9">
            <text:p>ANDRESSA APARECIDA DE LIMA E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9">
            <text:p>ANTONELLA DE OLIVEIRA VALCAC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9">
            <text:p>ARLETE DANTAS DE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9">
            <text:p>BEATRIZ LORRANY SANDRIN CONCET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1">
            <text:p>BIANCA MACIEL LIM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9">
            <text:p>BRUNA FERREIRA FREITA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9">
            <text:p>BRUNA MIRELLY CIRIN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9">
            <text:p>CAIO HENRIQUE PER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9">
            <text:p>CAMILA DANTA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9">
            <text:p>CAMILLY MARIANO DA SILVA M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9">
            <text:p>CAROLINE MARCAL DE MOU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9">
            <text:p>CELSO VIEIRA DAS NE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9">
            <text:p>CRISLAINE YARA LESS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9">
            <text:p>DAYANA DE SOUZA DUART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9">
            <text:p>DAYANE GREIZIELE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9">
            <text:p>DAYNARA LAISSE ALV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9">
            <text:p>EDMILSON BALBINO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9">
            <text:p>ELAINE GARCIA DE MORA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9">
            <text:p>ELIANA SOARES PE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9">
            <text:p>EVELYN FARI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9">
            <text:p>EVELYN FRANCIELE PARTICELLI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9">
            <text:p>FABIANA SOAR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9">
            <text:p>FABRICIO OLIVEIRA SOAR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9">
            <text:p>FERNANDA CRISTINA DE FARIAS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9">
            <text:p>FERNANDA RAQUEL DOS SANTOS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9">
            <text:p>FERNANDO GIOVANNE DE LA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9">
            <text:p>FLADMIR HELITON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9">
            <text:p>FRANCILAINE DIAS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9">
            <text:p>GABRIEL CORRE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10">
            <text:p>GIOVANNI MATEUS OLIVEIRA CAMPEL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9">
            <text:p>GRACIELA RODRIGU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9">
            <text:p>GRAZIELA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9">
            <text:p>GUILHERME ALBIN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9">
            <text:p>HILARY CRISTINE ALVES DE ALMEID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9">
            <text:p>JENIFER GABRIELE DOS SANTOS DE ALME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9">
            <text:p>JENNEFER BEZERRA TORR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9">
            <text:p>JOCELENA FAVARON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9">
            <text:p>JOICE OLIVEIRA DA CRU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9">
            <text:p>JULIA ENAND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9">
            <text:p>JULIAN MACIE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9">
            <text:p>JULIANA AMARAL NER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9">
            <text:p>KESLLEY CRISTYNA MASCARENHAS MATH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9">
            <text:p>LAILA NUNES LIUT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9">
            <text:p>LAIS DE MELLO DRUMOND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9">
            <text:p>LAUDICEIA GOM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9">
            <text:p>LAUREANO RODRIGUES SANT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9">
            <text:p>LAYSSA DE OLIVEIRA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9">
            <text:p>LETICIA DOS ANJ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9">
            <text:p>LETICIA SALATINE DO LAG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9">
            <text:p>LIDIA LARISSA PEREIRA DO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9">
            <text:p>LUANA DANIELA RODRIGUES COUTIN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9">
            <text:p>LUANA LISBOA NATA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9">
            <text:p>LUCAS COSTA OLIVEIRA AMARO CORRE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9">
            <text:p>LUIS FERNANDO NASCIMENTO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9">
            <text:p>MAISA ALVES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9">
            <text:p>MARCIA APARECIDA CARDOSO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9">
            <text:p>MARIA JULIA ARAUJO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9">
            <text:p>MARYANNA DE SOUZA TEODORO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9">
            <text:p>MATHEUS ALMEIDA RABEL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9">
            <text:p>MELISSA DANIELLY SOARE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11">
            <text:p>MICAELA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11">
            <text:p>MILIANE DE OLIVEIRA CANDI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9">
            <text:p>MIRELLA SANTOS DE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9">
            <text:p>NATALIA CRISTINA NOGUEIRA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9">
            <text:p>NELIA CIRQUEIRA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9">
            <text:p>NILTON BEZERRA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9">
            <text:p>PRISCILLA RAMONI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9">
            <text:p>RAFAEL RODRIGUES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9">
            <text:p>RAPHAELA TITO DE OLIVEIRA LIM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11">
            <text:p>REGIANE APARECIDA VAL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9">
            <text:p>RIAN ALMEIDA MENDONC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9">
            <text:p>ROBERTA CRISTINA MOREIRA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9">
            <text:p>ROSILENE DOS SANTOS SO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9">
            <text:p>SARA GABRIELA DOS REIS MO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9">
            <text:p>SARA HELEN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string" table:number-columns-spanned="3" table:number-rows-spanned="1" table:style-name="ce9">
            <text:p>SARAH FONSECA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string" table:number-columns-spanned="3" table:number-rows-spanned="1" table:style-name="ce9">
            <text:p>STEPHANY GOMES CORD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string" table:number-columns-spanned="3" table:number-rows-spanned="1" table:style-name="ce9">
            <text:p>SUELI APARECIDA DOS SANTOS BUE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5" table:style-name="ce7">
            <text:p>85</text:p>
          </table:table-cell>
          <table:table-cell office:value-type="string" table:number-columns-spanned="3" table:number-rows-spanned="1" table:style-name="ce9">
            <text:p>TAIANE PEREIRA R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6" table:style-name="ce7">
            <text:p>86</text:p>
          </table:table-cell>
          <table:table-cell office:value-type="string" table:number-columns-spanned="3" table:number-rows-spanned="1" table:style-name="ce9">
            <text:p>THAIS DE JESUS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string" table:number-columns-spanned="3" table:number-rows-spanned="1" table:style-name="ce9">
            <text:p>THAIS NERI TEIXEIRA MONT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string" table:number-columns-spanned="3" table:number-rows-spanned="1" table:style-name="ce9">
            <text:p>THAYNARA PAUL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string" table:number-columns-spanned="3" table:number-rows-spanned="1" table:style-name="ce9">
            <text:p>THAYNARA REG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string" table:number-columns-spanned="3" table:number-rows-spanned="1" table:style-name="ce9">
            <text:p>TIFFANY DE SOUSA AFON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string" table:number-columns-spanned="3" table:number-rows-spanned="1" table:style-name="ce9">
            <text:p>VANESSA CRISTINA SOMER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2" table:style-name="ce7">
            <text:p>92</text:p>
          </table:table-cell>
          <table:table-cell office:value-type="string" table:number-columns-spanned="3" table:number-rows-spanned="1" table:style-name="ce9">
            <text:p>VITOR GABRIEL MONTEIRO ME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3" table:style-name="ce7">
            <text:p>93</text:p>
          </table:table-cell>
          <table:table-cell office:value-type="string" table:number-columns-spanned="3" table:number-rows-spanned="1" table:style-name="ce9">
            <text:p>VIVIANE LEONEL DE PAI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4" table:style-name="ce7">
            <text:p>94</text:p>
          </table:table-cell>
          <table:table-cell office:value-type="string" table:number-columns-spanned="3" table:number-rows-spanned="1" table:style-name="ce14">
            <text:p>WALQUIRIA DOS SANTOS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5" table:style-name="ce7">
            <text:p>95</text:p>
          </table:table-cell>
          <table:table-cell office:value-type="string" table:number-columns-spanned="3" table:number-rows-spanned="1" table:style-name="ce14">
            <text:p>YASMIN KELLY CEZAR BORGES DE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8"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12"/>
          <table:covered-table-cell table:number-columns-repeated="2"/>
          <table:table-cell table:number-columns-repeated="16380"/>
        </table:table-row>
        <table:table-row table:number-rows-repeated="9" table:style-name="ro6">
          <table:table-cell table:style-name="ce3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21" table:style-name="ro6">
          <table:table-cell table:style-name="ce4"/>
          <table:table-cell table:number-columns-repeated="16383"/>
        </table:table-row>
        <table:table-row table:number-rows-repeated="10484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8-15T12:02:40Z</dc:date>
    <meta:print-date>2024-08-14T11:34:52Z</meta:print-date>
  </office:meta>
</office:document-meta>
</file>