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6">
            <text:p>SPX SERVICOS DE IMAGEM LTD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6">
            <text:p>09.158.640/0001-0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2961-0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6">
            <text:p>118/202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DE EXAMES DIAGNÓSTICOS POR IMAGENS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4-07-16T00:00:00" table:style-name="ce4">
            <text:p>16/7/2024</text:p>
          </table:table-cell>
          <table:table-cell office:value-type="date" office:date-value="2026-07-15T00:00:00" table:style-name="ce4">
            <text:p>15/7/2026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5">
            <text:p>R$ 36.870.0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5">
            <text:p>R$ 1.536.250,00</text:p>
          </table:table-cell>
          <table:covered-table-cell/>
          <table:table-cell table:number-columns-repeated="16380"/>
        </table:table-row>
        <table:table-row table:style-name="ro4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8">
            <text:p>ABNER ALEXANDRE ANDR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8">
            <text:p>ADILSON COSTA CHIESS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8">
            <text:p>ADRIANA GIUBILEI PIMENT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8">
            <text:p>ADRIANA GONÇALVES LEANDR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8">
            <text:p>ALAIN DERLON FERREIRA GARCI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8">
            <text:p>ALAOR ALENCAR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8">
            <text:p>ALBERTINA GOMES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8">
            <text:p>ALEF OLIVEIRA RODRIGU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8">
            <text:p>ALESSANDRO GUSTAVO LOP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8">
            <text:p>ALEX APARECIDO CANTAD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8">
            <text:p>ANA CLARA CARVALHO DE CAMP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8">
            <text:p>ANA CLAUDIA DE ANDRAD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8">
            <text:p>ANA SILVIA ALVES CHAGA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8">
            <text:p>ANDRE EDUARDO PIRES DO RI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8">
            <text:p>ANDREA APARECIDA HENRIQU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8">
            <text:p>BEATRIZ MIRANDA DO NASCIMEN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8">
            <text:p>BENEDITO GOMES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8">
            <text:p>BRUNA FRANCIELE RODRIGUES PIN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8">
            <text:p>CAMILA STELLA DIA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8">
            <text:p>CARLOS ALBERTO ROS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8">
            <text:p>CARLOS DE LIMA FONSEC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8">
            <text:p>CARLOS EDUARDO DA CUNH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8">
            <text:p>CARLOS RODRIGO SELLA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8">
            <text:p>CARMEN LUCIA CESARI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8">
            <text:p>CAROLINA CASTIO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8">
            <text:p>CAROLINE URBANO DE PAULA MARQU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8">
            <text:p>CASSIO WALDEMAR MAGALHA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8">
            <text:p>CELSO APARECIDO AGUIRRE DE FREITA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8">
            <text:p>CLAUDIA SILVA E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8">
            <text:p>CRISTIANE MOYA BRUHN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8">
            <text:p>CRISTIANO SALES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8">
            <text:p>DANIEL LIMA GOMES DA COST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8">
            <text:p>DIEGO BARBOSA MATIAS DE LIM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8">
            <text:p>DIEGO HENRIQUE PRADO LIM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8">
            <text:p>EDSON LEANDRO DOMING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8">
            <text:p>EDUARDO FERNANDES DE SOUZA ARRU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8">
            <text:p>EDUARDO PICOLLI GOM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8">
            <text:p>ELDER EVARISTO PAIXÃO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8">
            <text:p>ELISANGELA MENDES DE JESUS CARNEI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8">
            <text:p>ELTON LIBERATO VI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8">
            <text:p>ENIO RUBENS SILVA E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8">
            <text:p>EVELYN PEREIRA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8">
            <text:p>EWELLYN LANA MARTIN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number-columns-spanned="3" table:number-rows-spanned="1" table:style-name="ce8">
            <text:p>FABRICIO DE FREITAS BRU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number-columns-spanned="3" table:number-rows-spanned="1" table:style-name="ce8">
            <text:p>FERNANDA CRISTINA DE SOUZA ALV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number-columns-spanned="3" table:number-rows-spanned="1" table:style-name="ce8">
            <text:p>FERNANDA RODRIGUES ALV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8">
            <text:p>FERNANDA VELOSO PE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8">
            <text:p>FLAVIO ELEANDRO DE FREITAS BRU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number-columns-spanned="3" table:number-rows-spanned="1" table:style-name="ce8">
            <text:p>FLAVIO PEREIRA GOM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number-columns-spanned="3" table:number-rows-spanned="1" table:style-name="ce8">
            <text:p>GABRIELA DE CASSIA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8">
            <text:p>GEOVANNA CRISTINA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8">
            <text:p>GISLAINE DA COSTA GARCIA NASCIMEN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8">
            <text:p>GISNEILA LEAL GOM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number-columns-spanned="3" table:number-rows-spanned="1" table:style-name="ce8">
            <text:p>GLAUBER SARTORIO MENEGAR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number-columns-spanned="3" table:number-rows-spanned="1" table:style-name="ce8">
            <text:p>GORETHI RETAME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8">
            <text:p>GUILHERME ALVES FRANCISC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8">
            <text:p>GUILHERME ARAÚJO MARCOLIN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8">
            <text:p>GUSTAVO DE CARVALHO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8">
            <text:p>HAYSA LUARA DOS SANTOS PEIXIN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8">
            <text:p>HELOISA SISCONETO BISINOT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number-columns-spanned="3" table:number-rows-spanned="1" table:style-name="ce8">
            <text:p>IZILDA MARCELA PADILH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8">
            <text:p>JEAN CARLOS DE SAR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number-columns-spanned="3" table:number-rows-spanned="1" table:style-name="ce8">
            <text:p>JENIFFER CAROLINE MACEDO DE OLIV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8">
            <text:p>JHONNY CEZAR DA SILVA RIBEI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number-columns-spanned="3" table:number-rows-spanned="1" table:style-name="ce8">
            <text:p>JOSIANE PACHECO NEV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number-columns-spanned="3" table:number-rows-spanned="1" table:style-name="ce8">
            <text:p>JOÃO VITOR OLIV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number-columns-spanned="3" table:number-rows-spanned="1" table:style-name="ce8">
            <text:p>JULIANA EMILIANO DE LIM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number-columns-spanned="3" table:number-rows-spanned="1" table:style-name="ce8">
            <text:p>JULIANA MARIA DA SILVA CAVALCANT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number-columns-spanned="3" table:number-rows-spanned="1" table:style-name="ce8">
            <text:p>JULIO CESAR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number-columns-spanned="3" table:number-rows-spanned="1" table:style-name="ce8">
            <text:p>KATIA CILENE DE SOUZA SILVEIR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number-columns-spanned="3" table:number-rows-spanned="1" table:style-name="ce8">
            <text:p>KELY FABIANA BUFAL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number-columns-spanned="3" table:number-rows-spanned="1" table:style-name="ce8">
            <text:p>LAIS D ANGELO DO NASCIMEN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number-columns-spanned="3" table:number-rows-spanned="1" table:style-name="ce8">
            <text:p>LAURA CORREA PE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number-columns-spanned="3" table:number-rows-spanned="1" table:style-name="ce8">
            <text:p>LEANDRO FERNANDES PE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number-columns-spanned="3" table:number-rows-spanned="1" table:style-name="ce8">
            <text:p>LEANDRO HENRIQUE TEIXEIRA BERTAZIN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number-columns-spanned="3" table:number-rows-spanned="1" table:style-name="ce8">
            <text:p>LEANDRO SCOTT VAROL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number-columns-spanned="3" table:number-rows-spanned="1" table:style-name="ce8">
            <text:p>LEIDIANE PEREIRA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number-columns-spanned="3" table:number-rows-spanned="1" table:style-name="ce8">
            <text:p>LOURIVAL NUN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number-columns-spanned="3" table:number-rows-spanned="1" table:style-name="ce8">
            <text:p>LUAN FAGNER SANTANA FRANC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number-columns-spanned="3" table:number-rows-spanned="1" table:style-name="ce8">
            <text:p>LUCAS DE SOUZA SILVERI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number-columns-spanned="3" table:number-rows-spanned="1" table:style-name="ce8">
            <text:p>LUCAS GABRIEL GIMENEZ CABRE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number-columns-spanned="3" table:number-rows-spanned="1" table:style-name="ce8">
            <text:p>LUIS ALEXANDRE KAMADA MATU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number-columns-spanned="3" table:number-rows-spanned="1" table:style-name="ce8">
            <text:p>LUIS FERNANDO D ELIAS DE MORAI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number-columns-spanned="3" table:number-rows-spanned="1" table:style-name="ce8">
            <text:p>LUIZ CARLOS KINSHI SHIRAOKA PADUL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number-columns-spanned="3" table:number-rows-spanned="1" table:style-name="ce8">
            <text:p>MARCELO LOPES MONTEM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number-columns-spanned="3" table:number-rows-spanned="1" table:style-name="ce8">
            <text:p>MARCIO SANTANA LIM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number-columns-spanned="3" table:number-rows-spanned="1" table:style-name="ce8">
            <text:p>MARCIO VALDER CORDEIRO PED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number-columns-spanned="3" table:number-rows-spanned="1" table:style-name="ce8">
            <text:p>MARCO ANTONIO MATIAZ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number-columns-spanned="3" table:number-rows-spanned="1" table:style-name="ce8">
            <text:p>MARCOS VINICIUS MAGNUSSON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8">
            <text:p>MARCUS LICURGO CAVALHEIRO MARIA BARACAT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number-columns-spanned="3" table:number-rows-spanned="1" table:style-name="ce8">
            <text:p>MARY YOHANNA YLLENNKA BERNARDO DOS REI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number-columns-spanned="3" table:number-rows-spanned="1" table:style-name="ce8">
            <text:p>MATHEUS DE MELO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10">
            <text:p>MAURO SERGIO CAMP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number-columns-spanned="3" table:number-rows-spanned="1" table:style-name="ce8">
            <text:p>MICHAEL DA SILVA LIM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number-columns-spanned="3" table:number-rows-spanned="1" table:style-name="ce8">
            <text:p>MICHELE IMADA</text:p>
            <text:p/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number-columns-spanned="3" table:number-rows-spanned="1" table:style-name="ce8">
            <text:p>MONICA MODESTO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number-columns-spanned="3" table:number-rows-spanned="1" table:style-name="ce8">
            <text:p>MURILO FERREIRA PAES LEM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number-columns-spanned="3" table:number-rows-spanned="1" table:style-name="ce8">
            <text:p>NATALIA CRISTINA DE BARROS DAVOL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number-columns-spanned="3" table:number-rows-spanned="1" table:style-name="ce8">
            <text:p>NATALIA SACCHI CAMPOZANA PERDIZ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number-columns-spanned="3" table:number-rows-spanned="1" table:style-name="ce8">
            <text:p>NILTON CESAR MIRAN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number-columns-spanned="3" table:number-rows-spanned="1" table:style-name="ce9">
            <text:p>NIRLEI LUCIANA FER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number-columns-spanned="3" table:number-rows-spanned="1" table:style-name="ce8">
            <text:p>PAULO ERIC FACIN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number-columns-spanned="3" table:number-rows-spanned="1" table:style-name="ce8">
            <text:p>PAULO RICARDO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number-columns-spanned="3" table:number-rows-spanned="1" table:style-name="ce8">
            <text:p>PRISCILA GOUVEA ELIA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number-columns-spanned="3" table:number-rows-spanned="1" table:style-name="ce8">
            <text:p>PRISCILA JÉSSICA MOT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number-columns-spanned="3" table:number-rows-spanned="1" table:style-name="ce8">
            <text:p>RAFAEL BARBOSA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number-columns-spanned="3" table:number-rows-spanned="1" table:style-name="ce8">
            <text:p>RAFAEL YUKIHIRO KITANISH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number-columns-spanned="3" table:number-rows-spanned="1" table:style-name="ce8">
            <text:p>RENAN MARCO PE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number-columns-spanned="3" table:number-rows-spanned="1" table:style-name="ce8">
            <text:p>RENATA CAMARGO CERIZ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number-columns-spanned="3" table:number-rows-spanned="1" table:style-name="ce8">
            <text:p>RICARDO DOMINGOS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number-columns-spanned="3" table:number-rows-spanned="1" table:style-name="ce8">
            <text:p>RICARDO PERUCK CAMERLENG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number-columns-spanned="3" table:number-rows-spanned="1" table:style-name="ce8">
            <text:p>RICARDO SILVA DE ARAUJ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number-columns-spanned="3" table:number-rows-spanned="1" table:style-name="ce8">
            <text:p>ROBSON DA MATA CALAI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number-columns-spanned="3" table:number-rows-spanned="1" table:style-name="ce8">
            <text:p>ROBSON VINICIUS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number-columns-spanned="3" table:number-rows-spanned="1" table:style-name="ce8">
            <text:p>RODRIGO BATISTA DE MAT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number-columns-spanned="3" table:number-rows-spanned="1" table:style-name="ce8">
            <text:p>RODRIGO PED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number-columns-spanned="3" table:number-rows-spanned="1" table:style-name="ce8">
            <text:p>RONALDO DOS REIS CUNH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number-columns-spanned="3" table:number-rows-spanned="1" table:style-name="ce8">
            <text:p>SOLANGE AUGUSTA RIBEI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number-columns-spanned="3" table:number-rows-spanned="1" table:style-name="ce8">
            <text:p>SORAYA BORGES DE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number-columns-spanned="3" table:number-rows-spanned="1" table:style-name="ce8">
            <text:p>SUSANA TRIGO BIANCHESS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number-columns-spanned="3" table:number-rows-spanned="1" table:style-name="ce8">
            <text:p>TAYNARA ALINE DA ROCHA DAMASI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number-columns-spanned="3" table:number-rows-spanned="1" table:style-name="ce8">
            <text:p>THAILSON AMADEU SOARES BRI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number-columns-spanned="3" table:number-rows-spanned="1" table:style-name="ce8">
            <text:p>THAIS PAULO DOS SANTOS D ANGEL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number-columns-spanned="3" table:number-rows-spanned="1" table:style-name="ce8">
            <text:p>THAYRINI TULIO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number-columns-spanned="3" table:number-rows-spanned="1" table:style-name="ce8">
            <text:p>THIAGO LUIZ ALVES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number-columns-spanned="3" table:number-rows-spanned="1" table:style-name="ce8">
            <text:p>TIAGO ROSA DAINEZ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number-columns-spanned="3" table:number-rows-spanned="1" table:style-name="ce8">
            <text:p>VALDEMAR FORMAGI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number-columns-spanned="3" table:number-rows-spanned="1" table:style-name="ce8">
            <text:p>VALDINEY QUEIROZ DA NATIVIDAD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number-columns-spanned="3" table:number-rows-spanned="1" table:style-name="ce8">
            <text:p>VANESSA DA COSTA MALDONA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number-columns-spanned="3" table:number-rows-spanned="1" table:style-name="ce8">
            <text:p>VANESSA TOMAZETTO ATADEM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number-columns-spanned="3" table:number-rows-spanned="1" table:style-name="ce8">
            <text:p>VANIO CLECIO DOS SANTOS PE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number-columns-spanned="3" table:number-rows-spanned="1" table:style-name="ce8">
            <text:p>VINICIUS AUGUSTO RODRIGUES SOLDE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number-columns-spanned="3" table:number-rows-spanned="1" table:style-name="ce8">
            <text:p>VINICIUS DE MENEZES JARRY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number-columns-spanned="3" table:number-rows-spanned="1" table:style-name="ce8">
            <text:p>VINICIUS REGO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number-columns-spanned="3" table:number-rows-spanned="1" table:style-name="ce8">
            <text:p>VINICIUS SOARES PE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number-columns-spanned="3" table:number-rows-spanned="1" table:style-name="ce8">
            <text:p>VITOR ALONSO MIRANDA DE CARL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number-columns-spanned="3" table:number-rows-spanned="1" table:style-name="ce8">
            <text:p>VITOR HUGO LAZA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number-columns-spanned="3" table:number-rows-spanned="1" table:style-name="ce8">
            <text:p>VIVIANE FERNANDES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number-columns-spanned="3" table:number-rows-spanned="1" table:style-name="ce8">
            <text:p>WELITON PAULO FORNAZARI</text:p>
          </table:table-cell>
          <table:covered-table-cell table:number-columns-repeated="2"/>
          <table:table-cell table:number-columns-repeated="16380"/>
        </table:table-row>
        <table:table-row table:number-rows-repeated="10484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5T11:56:33Z</dc:date>
    <meta:print-date>2024-08-14T17:39:26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