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/>
      <style:text-properties fo:color="#333333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/>
      <style:text-properties fo:color="#333333" fo:font-weight="bold" style:font-weight-asian="bold" style:font-weight-complex="bold"/>
    </style:style>
    <style:style style:name="ce9" style:family="table-cell" style:parent-style-name="Normal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_32_3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_32_3_32_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Normal_32_3_32_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Normal_32_3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Normal_32_3_32_3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Normal_32_3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Normal_32_5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2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8.7312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NN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4" table:number-rows-spanned="1" table:style-name="ce2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22">
            <text:p>ÓRGÃO CONTRATANTE:</text:p>
          </table:table-cell>
          <table:covered-table-cell/>
          <table:table-cell office:value-type="string" table:number-columns-spanned="2" table:number-rows-spanned="1" table:style-name="ce23">
            <text:p>REDE MUN.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2">
            <text:p>CONTRATADA:</text:p>
          </table:table-cell>
          <table:covered-table-cell/>
          <table:table-cell office:value-type="string" table:number-columns-spanned="2" table:number-rows-spanned="1" table:style-name="ce23">
            <text:p>SINNC -SOLUÇÕES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2">
            <text:p>CNPJ:</text:p>
          </table:table-cell>
          <table:covered-table-cell/>
          <table:table-cell office:value-type="string" table:number-columns-spanned="2" table:number-rows-spanned="1" table:style-name="ce25">
            <text:p>13.809.328/0002-86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2">
            <text:p>Nº DO PROCESSO:</text:p>
          </table:table-cell>
          <table:covered-table-cell/>
          <table:table-cell office:value-type="string" table:number-columns-spanned="2" table:number-rows-spanned="1" table:style-name="ce23">
            <text:p>HMMG.2022.00000866-2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2">
            <text:p>Nº DO TERMO:</text:p>
          </table:table-cell>
          <table:covered-table-cell/>
          <table:table-cell office:value-type="string" table:number-columns-spanned="2" table:number-rows-spanned="1" table:style-name="ce23">
            <text:p>H00028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22">
            <text:p>OBJETO:</text:p>
          </table:table-cell>
          <table:covered-table-cell/>
          <table:table-cell office:value-type="string" table:number-columns-spanned="2" table:number-rows-spanned="1" table:style-name="ce26">
            <text:p>CONTRATAÇÃO DE EMPRESA PARA PRESTAÇÃO DE SERVIÇOS DE AUDITORIA E FATURAMENTO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2" table:style-name="ce27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4" table:style-name="ce3"/>
          <table:table-cell table:style-name="ce8"/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date" office:date-value="2024-06-04T00:00:00" table:style-name="ce5">
            <text:p>4/6/2024</text:p>
          </table:table-cell>
          <table:table-cell office:value-type="date" office:date-value="2025-06-03T00:00:00" table:style-name="ce5">
            <text:p>3/6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2">
            <text:p>VALOR TOTAL DO CONTRATO:</text:p>
          </table:table-cell>
          <table:covered-table-cell/>
          <table:table-cell office:value-type="float" office:value="5450838" table:number-columns-spanned="2" table:number-rows-spanned="1" table:style-name="ce28">
            <text:p>R$ 5.450.838,00</text:p>
          </table:table-cell>
          <table:covered-table-cell/>
          <table:table-cell table:number-columns-repeated="16380" table:style-name="ce3"/>
        </table:table-row>
        <table:table-row table:style-name="ro6">
          <table:table-cell office:value-type="string" table:number-columns-spanned="2" table:number-rows-spanned="1" table:style-name="ce22">
            <text:p>VALOR MENSAL DO CONTRATO:</text:p>
          </table:table-cell>
          <table:covered-table-cell/>
          <table:table-cell office:value-type="float" office:value="454236.5" table:formula="msoxl:=C11/12" table:number-columns-spanned="2" table:number-rows-spanned="1" table:style-name="ce24">
            <text:p>R$ 454.236,50</text:p>
          </table:table-cell>
          <table:covered-table-cell/>
          <table:table-cell table:number-columns-repeated="16380" table:style-name="ce3"/>
        </table:table-row>
        <table:table-row table:style-name="ro7">
          <table:table-cell table:number-columns-spanned="4" table:number-rows-spanned="1" table:style-name="ce29"/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30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9">
            <text:p>Adriana Gebrin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19">
            <text:p>Alessandra Joana de Freitas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16">
            <text:p>Alexandra Regina da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11">
            <text:p>Amanda Paula Brancatte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16">
            <text:p>Amanda Soares de Oliv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18">
            <text:p>Andreia Pereira Rodrigu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14">
            <text:p>Andreia Regina Leal Chaga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10">
            <text:p>Angela Torres Melend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12">
            <text:p>Bruna da Silva <text:s/>Amorim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16">
            <text:p>Bruna de Souza Pereira Alv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19">
            <text:p>Bruna Silva Danta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14">
            <text:p>Camila Cristina Gomes Constantin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12">
            <text:p>Carla Cristina Cardoso Marçal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14">
            <text:p>Cassia Alves Ferreira Da Silv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11">
            <text:p>Cintia Souza de Oliv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11">
            <text:p>Daiane Cristina Alves Belarmin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3" table:number-rows-spanned="1" table:style-name="ce10">
            <text:p>Dayana Carvalho da Cruz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12">
            <text:p>Edilene de Carvalho Ferreira Ros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14">
            <text:p>Elisangela de Almeida Ferreira Barbos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3" table:number-rows-spanned="1" table:style-name="ce9">
            <text:p>Elza Gouveia Martinez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3" table:number-rows-spanned="1" table:style-name="ce13">
            <text:p>Erica Blumlein Gondim de Oliv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number-columns-spanned="3" table:number-rows-spanned="1" table:style-name="ce13">
            <text:p>Erika Regiane da Silva Gouvea Gonçalv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3" table:number-rows-spanned="1" table:style-name="ce16">
            <text:p>Ester dos Santos Pe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4" table:style-name="ce7">
            <text:p>24</text:p>
          </table:table-cell>
          <table:table-cell office:value-type="string" table:number-columns-spanned="3" table:number-rows-spanned="1" table:style-name="ce16">
            <text:p>Francielle Regina da Silva Frascarel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5" table:style-name="ce7">
            <text:p>25</text:p>
          </table:table-cell>
          <table:table-cell office:value-type="string" table:number-columns-spanned="3" table:number-rows-spanned="1" table:style-name="ce16">
            <text:p>Geovana Natalia dos Santos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number-columns-spanned="3" table:number-rows-spanned="1" table:style-name="ce11">
            <text:p>Giovani Brogli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number-columns-spanned="3" table:number-rows-spanned="1" table:style-name="ce12">
            <text:p>Graziele Karen de Araúj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8" table:style-name="ce7">
            <text:p>28</text:p>
          </table:table-cell>
          <table:table-cell office:value-type="string" table:number-columns-spanned="3" table:number-rows-spanned="1" table:style-name="ce12">
            <text:p>Greice Monalisa da Silva Gom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9" table:style-name="ce7">
            <text:p>29</text:p>
          </table:table-cell>
          <table:table-cell office:value-type="string" table:number-columns-spanned="3" table:number-rows-spanned="1" table:style-name="ce17">
            <text:p>Iara Aparecida Nogu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number-columns-spanned="3" table:number-rows-spanned="1" table:style-name="ce14">
            <text:p>Ingrid Pinho Pir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number-columns-spanned="3" table:number-rows-spanned="1" table:style-name="ce18">
            <text:p>Janaina Lourenço Barbos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number-columns-spanned="3" table:number-rows-spanned="1" table:style-name="ce12">
            <text:p>Jaqueline Da Costa Meris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number-columns-spanned="3" table:number-rows-spanned="1" table:style-name="ce10">
            <text:p>Jaqueline Lopes Dionizi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number-columns-spanned="3" table:number-rows-spanned="1" table:style-name="ce12">
            <text:p>Jaqueline Moreira de Sousa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number-columns-spanned="3" table:number-rows-spanned="1" table:style-name="ce12">
            <text:p>Jenifer de Oliveira Cardoso dos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number-columns-spanned="3" table:number-rows-spanned="1" table:style-name="ce16">
            <text:p>Joyce Lyara de Oliveira Castilh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number-columns-spanned="3" table:number-rows-spanned="1" table:style-name="ce12">
            <text:p>Julia Cleia Verdelho dos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number-columns-spanned="3" table:number-rows-spanned="1" table:style-name="ce15">
            <text:p>Karina da Silva Gomes Pe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number-columns-spanned="3" table:number-rows-spanned="1" table:style-name="ce10">
            <text:p>Kathleen Vitoria Fer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3" table:number-rows-spanned="1" table:style-name="ce10">
            <text:p>Kátia Aparecida dos Santos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number-columns-spanned="3" table:number-rows-spanned="1" table:style-name="ce14">
            <text:p>Katiane Tais Santos Fer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number-columns-spanned="3" table:number-rows-spanned="1" table:style-name="ce12">
            <text:p>Larissa da Silva Doming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number-columns-spanned="3" table:number-rows-spanned="1" table:style-name="ce9">
            <text:p>Leide Cristina Longhi dos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4" table:style-name="ce7">
            <text:p>44</text:p>
          </table:table-cell>
          <table:table-cell office:value-type="string" table:number-columns-spanned="3" table:number-rows-spanned="1" table:style-name="ce12">
            <text:p>Luciane Andrade Ross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5" table:style-name="ce7">
            <text:p>45</text:p>
          </table:table-cell>
          <table:table-cell office:value-type="string" table:number-columns-spanned="3" table:number-rows-spanned="1" table:style-name="ce13">
            <text:p>Luiza Gebrin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number-columns-spanned="3" table:number-rows-spanned="1" table:style-name="ce12">
            <text:p>Marcela Areda Vasconcel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number-columns-spanned="3" table:number-rows-spanned="1" table:style-name="ce14">
            <text:p>Marco Celest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8" table:style-name="ce7">
            <text:p>48</text:p>
          </table:table-cell>
          <table:table-cell office:value-type="string" table:number-columns-spanned="3" table:number-rows-spanned="1" table:style-name="ce13">
            <text:p>Maria Eduarda do Valle Bernardo Soar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9" table:style-name="ce7">
            <text:p>49</text:p>
          </table:table-cell>
          <table:table-cell office:value-type="string" table:number-columns-spanned="3" table:number-rows-spanned="1" table:style-name="ce13">
            <text:p>Marisa Brogli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string" table:number-columns-spanned="3" table:number-rows-spanned="1" table:style-name="ce10">
            <text:p>Nathalia Panunto Dionizi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number-columns-spanned="3" table:number-rows-spanned="1" table:style-name="ce11">
            <text:p>Priscila Aparecida Shultz Galvã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number-columns-spanned="3" table:number-rows-spanned="1" table:style-name="ce11">
            <text:p>Rafaela Cristina Alves Cost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number-columns-spanned="3" table:number-rows-spanned="1" table:style-name="ce12">
            <text:p>Raphael de Freita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4" table:style-name="ce7">
            <text:p>54</text:p>
          </table:table-cell>
          <table:table-cell office:value-type="string" table:number-columns-spanned="3" table:number-rows-spanned="1" table:style-name="ce11">
            <text:p>Regiane da Roch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number-columns-spanned="3" table:number-rows-spanned="1" table:style-name="ce12">
            <text:p>Renata Silva Ramos Fer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number-columns-spanned="3" table:number-rows-spanned="1" table:style-name="ce12">
            <text:p>Talita de Oliveira Selvi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7" table:style-name="ce7">
            <text:p>57</text:p>
          </table:table-cell>
          <table:table-cell office:value-type="string" table:number-columns-spanned="3" table:number-rows-spanned="1" table:style-name="ce11">
            <text:p>Tasciane da Silva Benedi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8" table:style-name="ce7">
            <text:p>58</text:p>
          </table:table-cell>
          <table:table-cell office:value-type="string" table:number-columns-spanned="3" table:number-rows-spanned="1" table:style-name="ce9">
            <text:p>Thaise Aparecida Cordeiro</text:p>
          </table:table-cell>
          <table:covered-table-cell table:number-columns-repeated="2"/>
          <table:table-cell table:number-columns-repeated="16380"/>
        </table:table-row>
        <table:table-row table:number-rows-repeated="104850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8-15T11:24:45Z</dc:date>
    <meta:print-date>2024-08-08T14:27:33Z</meta:print-date>
    <meta:template xlink:href="" xlink:type="simple"/>
    <meta:editing-cycles>1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