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0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73.887.424/0007-8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0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2-10-03T00:00:00" table:style-name="ce5">
            <text:p>03/10/2022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238320.8" table:number-columns-spanned="2" table:number-rows-spanned="1" table:style-name="ce17">
            <text:p>R$ 1.238.320,8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51596.700000000004" table:formula="msoxl:=C11/24" table:number-columns-spanned="2" table:number-rows-spanned="1" table:style-name="ce14">
            <text:p>R$ 51.596,70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3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2">
            <text:p>ANDERSON PATROCINIO SILVESTRE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2">
            <text:p>ROSANA SIQU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2">
            <text:p>BIANCA ARAUJO FRANCISC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2">
            <text:p>RAQUEL DE SOUZA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2">
            <text:p>ARIANE DE SANT AN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2">
            <text:p>ADÃO RAMON DO VALE DA CONCEIÇ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2">
            <text:p>ANA GIULIA DIAS OLIVEIRA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8-15T11:22:37Z</dc:date>
    <meta:print-date>2024-06-10T13:45:10Z</meta:print-date>
  </office:meta>
</office:document-meta>
</file>