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8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5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5">
            <text:p>130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2-08-15T00:00:00" table:style-name="ce4">
            <text:p>15/08/2022</text:p>
          </table:table-cell>
          <table:table-cell office:value-type="date" office:date-value="2024-08-14T00:00:00" table:style-name="ce4">
            <text:p>14/08/2024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8921740.8000000007" table:number-columns-spanned="2" table:number-rows-spanned="1" table:style-name="ce12">
            <text:p>R$ 8.921.740,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71739.2" table:formula="msoxl:=C11/24" table:number-columns-spanned="2" table:number-rows-spanned="1" table:style-name="ce13">
            <text:p>R$ 371.739,20</text:p>
          </table:table-cell>
          <table:covered-table-cell/>
          <table:table-cell table:number-columns-repeated="16380"/>
        </table:table-row>
        <table:table-row table:style-name="ro4">
          <table:table-cell table:style-name="ce5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7">
            <text:p>Adolfo Scher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7">
            <text:p>Adrielle de Melo Vito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7">
            <text:p>Alessandro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7">
            <text:p>Ana Paula Beltramin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7">
            <text:p>Andreza Lamonic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7">
            <text:p>Beatriz d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7">
            <text:p>Bruna Caroline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7">
            <text:p>Carolina Di Pietro Magr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7">
            <text:p>Daniely Pereir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7">
            <text:p>Dayane do Lago Vieira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7">
            <text:p>Equerson Morel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7">
            <text:p>Fernanda Ibrahim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7">
            <text:p>Gabriela Franzo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7">
            <text:p>Gabriela Rogerio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7">
            <text:p>Gabriele Silva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7">
            <text:p>Givanilda Ros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7">
            <text:p>Han na Moon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7">
            <text:p>Heliel Tadeu Ruiz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7">
            <text:p>Ingrid Nogueira de Luca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7">
            <text:p>Jackeline <text:s/>Aguiar P. Garci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7">
            <text:p>Jheniffer Anazori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7">
            <text:p>Josiane de F. Cuzim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7">
            <text:p>Julia Belem Bronzatt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7">
            <text:p>Laryssa Cristin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7">
            <text:p>Lausane Cristina Dourad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7">
            <text:p>Leoandro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7">
            <text:p>Leonardo de A. R.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7">
            <text:p>Leticia Maria G. de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7">
            <text:p>Luciana Calix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7">
            <text:p>Luciana Cristina Poll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7">
            <text:p>Marcelly Eduarda Bertol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7">
            <text:p>Maria Claudia Paiva Sai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7">
            <text:p>Maria Eduarda Zampier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7">
            <text:p>Mariana Barbosa Camp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7">
            <text:p>Mariana Cunha Borsar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7">
            <text:p>Marina Mendes Rios Duarte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7">
            <text:p>Mario Antonio de Lima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7">
            <text:p>Marta Rodrigues P.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7">
            <text:p>Neilson Jakson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7">
            <text:p>Paula de Avil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7">
            <text:p>Paul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7">
            <text:p>Pedro Augusto Lassanc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7">
            <text:p>Ricardo Rafuul Kanawaty<text:s text:c="14"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7">
            <text:p>Rita Angélica de A. M.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7">
            <text:p>Regiane Cristin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8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7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7">
            <text:p>Victoria Zar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7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</table:table>
      <table:database-ranges>
        <table:database-range table:target-range-address="SANKLECH.B15:SANKLECH.D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08-15T11:21:59Z</dc:date>
    <meta:print-date>2024-08-06T19:07:23Z</meta:print-date>
  </office:meta>
</office:document-meta>
</file>