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Normal_32_2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QUALITECH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0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7">
            <text:p>QUALITECH TERCEIRIZAÇÃO LTDA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6">
            <text:p>04.798.395/0001-70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2.00001837-4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7">
            <text:p>H00182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E SERVIÇOS DE RECEPÇÃO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3-12-20T00:00:00" table:style-name="ce6">
            <text:p>20/12/2023</text:p>
          </table:table-cell>
          <table:table-cell office:value-type="date" office:date-value="2025-12-19T00:00:00" table:style-name="ce6">
            <text:p>19/12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17097548.530000001" table:number-columns-spanned="2" table:number-rows-spanned="1" table:style-name="ce14">
            <text:p>R$ 17.097.548,53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712397.85541666672" table:formula="msoxl:=C11/24" table:number-columns-spanned="2" table:number-rows-spanned="1" table:style-name="ce15">
            <text:p>R$ 712.397,86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1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2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9">
            <text:p>ADELAINE DE FATIMA LOPES TEIX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9">
            <text:p>ALCIONE MARIA DIA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9">
            <text:p>ALICIA NICOLETI BARBO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9">
            <text:p>ALINE DE FARIA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9">
            <text:p>ALINE DOS SANTOS ZANIRAT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9">
            <text:p>ALLINY DELFINO DA NOBREG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9">
            <text:p>AMANDA DO CARM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9">
            <text:p>ANA CLAUDIA JULIETTI MARQU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9">
            <text:p>ANA LUCIA PEREIRA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9">
            <text:p>ANA LUIZA FERR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9">
            <text:p>ANA PAULA VIEIRA GONCALVES CAETA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9">
            <text:p>ANGELICA CRIADO VERONE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9">
            <text:p>BARBARA CHRYSTINE DE OLIVEIRA BRI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9">
            <text:p>BRUNA ESPERANCA 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9">
            <text:p>BRUNA STEFANNI ALVES SIQU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9">
            <text:p>CAMILA DE CASSIA DOS REIS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9">
            <text:p>CAMILLE ALVES BISPO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9">
            <text:p>CAROLINE CRISTINA CASTRO MUNI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9">
            <text:p>CAROLINE DE JESUS TAVAR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9">
            <text:p>CHRISTIANE APARECIDA ALTINO DE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9">
            <text:p>CINTIA DANIELA MORATA JUSTI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9">
            <text:p>CLAULIANE ONELI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9">
            <text:p>CLEITON RODRIGUE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9">
            <text:p>CRISTIANE PEREIRA ALEXANDR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0">
            <text:p>DANIELA ALVES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0">
            <text:p>DANIELA CRISTINA PADOVANI DE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0">
            <text:p>DANIELE NUNES PEDROS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9">
            <text:p>DANIELLA DE PAULA MOIS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9">
            <text:p>DEBORA EVILYN RODRIGUES TEODO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9">
            <text:p>DEBORA MARIANO COUTINH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9">
            <text:p>DIANA LIMA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9">
            <text:p>DIEGO INOCENCIO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9">
            <text:p>DIRLENE AURELIANO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9">
            <text:p>EDUARDA GABRIELLY ARCANGELO HATAMOTO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9">
            <text:p>ELAINE APARECIDA BUFON DE FARI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9">
            <text:p>ELIANDRA SECATI GREGIO MARCOND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9">
            <text:p>ELIANE RODRIGUE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9">
            <text:p>ELISABETE DE FREITA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9">
            <text:p>ELISANGELA CRISTINA ALVES AMANC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9">
            <text:p>ELISANGELA DE FATIMA COS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9">
            <text:p>ELLEN CRISTINA PRADO VIAN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9">
            <text:p>ELLEN FABIOL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0">
            <text:p>ESTEFANY HELENA ARCANGELO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9">
            <text:p>FABIANA BATISTA DO NASCIMEN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9">
            <text:p>FERNANDA CAROLINE FREIRE SILVA DE JESU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9">
            <text:p>FERNANDA MARIA MARTIN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9">
            <text:p>GABRIELA SIMOES MOREIRA COLAC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9">
            <text:p>GABRIELE CRISTINA DE ARAUJ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9">
            <text:p>GABRIELLY OLIVEIRA ARAUJ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9">
            <text:p>GISELE MARI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9">
            <text:p>GUILHERME ANDREATA RAM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9">
            <text:p>HELLEN FRANCISLAINE PARTICELLI VI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9">
            <text:p>HELOISA HELENA RODRIGUES MORA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9">
            <text:p>IARA APARECIDA NOGU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9">
            <text:p>IARA JULIA BARROS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9">
            <text:p>IGOR SOUSA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9">
            <text:p>ISABEL CRISTIN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9">
            <text:p>ISABELLA REBECA SOUZ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9">
            <text:p>JAINE RAQUEL DOS SANTO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9">
            <text:p>JANAINA KEILA FERREIRA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9">
            <text:p>JAQUELINE APARECID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0">
            <text:p>JENNIFER MARIANO GARCIA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0">
            <text:p>JESSICA MONTEIRO MARTIN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0">
            <text:p>JESSICA NATALIA DO PATROCINI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0">
            <text:p>JULIANA APARECIDA DE ARAUJ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9">
            <text:p>JUSSARA VERDELHO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9">
            <text:p>KALEU DE OLIVEIRA BORG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9">
            <text:p>KARINA APARECIDA SANTAN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0">
            <text:p>KAROLINE HOLIK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0">
            <text:p>KELLY PEREIRA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9">
            <text:p>KRISTIANE CONCEICAO PAP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9">
            <text:p>LARISSA BORGES DE LIMA RIB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9">
            <text:p>LARISSA VIEIR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9">
            <text:p>LAUDIANE BENTO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9">
            <text:p>LAURA TOMIATTI GONC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9">
            <text:p>LEONARDO HENRIQUE CARIATI COLAC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9">
            <text:p>LETICIA GABRIELY <text:s/>CAVALHERO DE QUEIRO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9">
            <text:p>LETICIA PAULA DOS SANTOS STIVANELL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9">
            <text:p>LETICIA SANTOS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9">
            <text:p>LIVIA MESSIA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0">
            <text:p>LOIDE FERNANDES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0">
            <text:p>LUANA DOS SANTOS BARR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9">
            <text:p>LUANA DOS SANTOS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9">
            <text:p>LUANA REZENDE BRA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9">
            <text:p>LUANA VICTORIA ORLAN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9">
            <text:p>LUCIANA DE FARI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9">
            <text:p>LUCIANA MARRON ARRU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9">
            <text:p>LUCIANE XAVIER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9">
            <text:p>LUCILENE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9">
            <text:p>LUZIANE PEREIRA LEOTER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9">
            <text:p>MAIRA DE LOURDES BERGANTIN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9">
            <text:p>MARCELA DA SILVA PINE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9">
            <text:p>MARCELA REGINA BENVINDO GONC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9">
            <text:p>MARCIA DAS GRACAS DE LEL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9">
            <text:p>MARCIA MOREIRA FIGUEREDO DE FREITA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9">
            <text:p>MARCIA NAYANE DE MATOS CRISPIM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9">
            <text:p>MARIA CRISTINA SIMOES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9">
            <text:p>MARIA HELENA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9">
            <text:p>MARIA HELLOYSA B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9">
            <text:p>MARIA MIKAELA OLIVEIRA DOS SANTOS LIM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9">
            <text:p>MARIANA SOUZA LIM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9">
            <text:p>MARYSTELA BEATRIZ DOS SANT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9">
            <text:p>MAURICIO VIEIRA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9">
            <text:p>MICHAEL ALBERTO DE SOUS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9">
            <text:p>MICHELE CRISTINA MAIA RODRIGU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9">
            <text:p>MICHELLE SUZAN BORGES FAGUND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9">
            <text:p>NAYARA COOK DE LIMA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9">
            <text:p>NAYARA PEREIRA DA SILVA SETT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9">
            <text:p>NAYLLA GEOVANNA DE OLIVEIRA NASCIMEN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9">
            <text:p>NICKOLAS OLIVEIRA NOVA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9">
            <text:p>PATRICIA CORREIA CONTA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9">
            <text:p>PAULA VALERIA SOARE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9">
            <text:p>PRISCILA CARINA PEREIRA MOMESS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9">
            <text:p>PRISCILA FRANCISCO DURAR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9">
            <text:p>PRISCILA OLIVEIRA SILVA PIR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9">
            <text:p>REGIANNE GONCALVES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9">
            <text:p>RIANE CRISTINE DA SILVA MEIRELL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9">
            <text:p>ROSANA DE OLIVEIRA CAMARG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9">
            <text:p>ROSIMEIRE FELIX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9">
            <text:p>ROSIMELIA OLIVEIR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9">
            <text:p>ROZIANE IMACULADA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9">
            <text:p>SARA STEFANY CEZAR BORG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9">
            <text:p>SARAH CRISTIN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9">
            <text:p>SILVIA CORREI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9">
            <text:p>SILVIA LUCIMARA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9">
            <text:p>SOLANGE PEREIRA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9">
            <text:p>SUSANA ROMAO SILVER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9">
            <text:p>TAINARA GRACIELE BONIFACIO BUE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9">
            <text:p>TALILIANE MAYARA MIRANDA CRISPINIAN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9">
            <text:p>TAMARA ALMEIDA RODRIGUES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9">
            <text:p>TAMIRES EDUARDA DA SILVA BISP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9">
            <text:p>TAMIRES LORAINE SILVA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9">
            <text:p>TANIA REGINA NEVE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9">
            <text:p>TATIANE OLIVEIRA BEZER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9">
            <text:p>TAYNA NEVES DA SILVA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9">
            <text:p>TEREZA GOMES DA ROS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9">
            <text:p>TEREZA LARISSA GUEDES VI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9">
            <text:p>THABATA ROBERTA FREITAS DE OLIVEIRA LUI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9">
            <text:p>THAIS ALVES FERREIRA DAS NE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9">
            <text:p>THAMY RODRIGUES TAFARELL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9">
            <text:p>THARLISA MAGNA MARQUES RAMALH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9">
            <text:p>THYAGO FYLIPE WANDERLEY DA SILVEIRA CORREI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9">
            <text:p>VANIA PEREIRA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9">
            <text:p>VIVIAN DE MOURA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9">
            <text:p>WERILENE LAGO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9">
            <text:p>YARA CORDEIRO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9">
            <text:p>YURI GABRIEL PRADO ZACARIAS</text:p>
          </table:table-cell>
          <table:covered-table-cell table:number-columns-repeated="2"/>
          <table:table-cell table:number-columns-repeated="16380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style-name="ce4"/>
          <table:table-cell table:number-columns-repeated="16383" table:style-name="ce1"/>
        </table:table-row>
        <table:table-row table:number-rows-repeated="104840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8-14T19:20:58Z</dc:date>
    <meta:print-date>2024-08-14T11:43:48Z</meta:print-date>
  </office:meta>
</office:document-meta>
</file>