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333333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4pt" style:font-size-asian="14pt" style:font-size-complex="14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2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20">
            <text:p>OMEGA SERVIÇOS DE SAÚDE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19">
            <text:p>02.726.717/0013-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0.00000744-3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20">
            <text:p>159/202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21">
            <text:p>CONTRATAÇÃO DE EMPRESA ESPECIALIZADA NA LOCAÇÃO DE VEÍCULOS AUTOMOTORES E AMBULÂNCIAS COM MOTORISTAS PARA AS UNIDADES QUE COMPÕEM A REDE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09-29T00:00:00" table:style-name="ce6">
            <text:p>29/9/2023</text:p>
          </table:table-cell>
          <table:table-cell office:value-type="date" office:date-value="2024-09-28T00:00:00" table:style-name="ce6">
            <text:p>28/9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1716755.04" table:number-columns-spanned="2" table:number-rows-spanned="1" table:style-name="ce22">
            <text:p>R$ 1.716.755,0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143062.92000000001" table:formula="msoxl:=C11/12" table:number-columns-spanned="2" table:number-rows-spanned="1" table:style-name="ce18">
            <text:p>R$ 143.062,92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style-name="ce4"/>
          <table:table-cell table:number-columns-repeated="16379" table:style-name="ce2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6">
            <text:p>NOME DOS EMPREGAD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9">
            <text:p>CLAIR PROFIRIO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9">
            <text:p>CLAUDINEI ROMERO BRUNEL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9">
            <text:p>DANNATA CARVALHO DE CAMARG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0">
            <text:p>DAVID RIBEIRO COSTA</text:p>
            <text:p>EDSON RICARDO GIMENEZ</text:p>
            <text:p>EMERSON RODRIGO DOS SANTOS</text:p>
            <text:p>LUIS ALBERTO BENEDITO</text:p>
            <text:p>LUIS GUSTAVO DE GODOY</text:p>
            <text:p>MARIO FRANCISCO DE ALBUQUERQUE</text:p>
            <text:p>NELSON SOUTO FERREIRA</text:p>
            <text:p>RAFAEL DE SOUZA UTRABO</text:p>
            <text:p>RICARDO SILVA DE OLIVEIRA</text:p>
            <text:p>RODRIGO GUILHERME APARECIDO DA SILVA</text:p>
            <text:p>VAGNER DE SOUZA FIDELES DOS SANTOS</text:p>
            <text:p>WILLIAN ROBERTO SIMOES LOBO</text:p>
            <text:p/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9">
            <text:p>EDSON RICARDO GIMENEZ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9">
            <text:p>EDMILSON ROBERTO FELIPP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9">
            <text:p>EMERSON RODRIGO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9">
            <text:p>FERNANDO RODRIGU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9">
            <text:p>JOAO BENEDITO APARECIDO MANOEL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9">
            <text:p>JOSE ADMILSON BARBO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9">
            <text:p>JOSE APARECIDO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9">
            <text:p>LUIS GUSTAVO DE GODOY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1">
            <text:p>MANOEL ALVES NET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1">
            <text:p>MARA LUCIA DA SILVA MACHIONI CARDOS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9">
            <text:p>MARCO ANTONIO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9">
            <text:p>NELSON SOUTO FERREIRA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9">
            <text:p>NERI JOSE PEREIRA GONCALVES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9">
            <text:p>RAFAEL DE SOUZA UTRAB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9">
            <text:p>SERGIO ALMEIDA DA SILVA</text:p>
          </table:table-cell>
          <table:covered-table-cell table:number-columns-repeated="2"/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4T19:20:28Z</dc:date>
    <meta:print-date>2024-06-11T11:48:11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