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4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EDMAIS-JULHO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6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7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6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<text:s/>através de postos de trabalho na área de CONDUTOR SOCORRIST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09-26T00:00:00" table:style-name="ce6">
            <text:p>26/09/2023</text:p>
          </table:table-cell>
          <table:table-cell office:value-type="date" office:date-value="2024-09-25T00:00:00" table:style-name="ce6">
            <text:p>25/09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400868" table:number-columns-spanned="2" table:number-rows-spanned="1" table:style-name="ce12">
            <text:p>R$ 1.400.868,0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16739" table:formula="msoxl:=C11/12" table:number-columns-spanned="2" table:number-rows-spanned="1" table:style-name="ce10">
            <text:p>R$ 116.739,00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ALISON ROBERTO CONDE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ANDRÉ LUIZ CALZOLAR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CARLA ROBERTA EMPK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CLAUDINEI ROMERO BRUNE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DENIS FERNANDO MADEIR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EDILSON CAMP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EDSON RICARDO GIME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FABIO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FLAVIO HENRIQUE DUT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LEANDRO PEREIRA LADISLAU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LUIS GUSTAVO DE GODO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LUIZ FERNANDO BOTE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MARA LUCIA DA SILVA MACHIONI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MARCIO CARVALH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RAFAEL FRAGOSO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RENAN DANIEL MACH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RODRIGO DUARTE JUS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RODINALD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RONNY CAITANO DE SOUZA PEREIRA CL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SILVIO ROBER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SIMONE BINATTI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TAUANE OLIVEIRA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WASHINGTON EDUARDO ZANELLA NER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WELLINGTON FRANCISCO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WILLIAM MAURICIO SOUZA COELHO<text:s/>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4T19:19:42Z</dc:date>
    <meta:print-date>2024-06-10T17:21:23Z</meta:print-date>
  </office:meta>
</office:document-meta>
</file>