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JULH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3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01T00:00:00" table:style-name="ce6">
            <text:p>01/12/2023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15">
            <text:p>R$ 1.26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05166.66666666667" table:formula="msoxl:=C11/12" table:number-columns-spanned="2" table:number-rows-spanned="1" table:style-name="ce11">
            <text:p>R$ 105.166,6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9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2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0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0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3">
            <text:p>BRUNA DA CUNHA MACCHIS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0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0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0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0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0">
            <text:p>IVAN HENRIQUE DAN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0">
            <text:p>JESSICA DE SOUZ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0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0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0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0">
            <text:p>MARCIA APARECIDA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0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0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0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0">
            <text:p>MICHELE CRISTINA DA SILVA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0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20">
            <text:p>NICOLLAS LIMEIR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0">
            <text:p>SANDRA REGINA DE SOUZA Z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0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0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0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0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8-15T11:15:19Z</dc:date>
    <meta:print-date>2024-06-10T17:30:49Z</meta:print-date>
  </office:meta>
</office:document-meta>
</file>