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9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20T00:00:00" table:style-name="ce6">
            <text:p>20/1/2024</text:p>
          </table:table-cell>
          <table:table-cell office:value-type="date" office:date-value="2025-01-19T00:00:00" table:style-name="ce6">
            <text:p>19/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815159.16" table:number-columns-spanned="2" table:number-rows-spanned="1" table:style-name="ce21">
            <text:p>R$ 815.159,1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67929.930000000008" table:formula="msoxl:=C11/12" table:number-columns-spanned="2" table:number-rows-spanned="1" table:style-name="ce17">
            <text:p>R$ 67.929,93</text:p>
          </table:table-cell>
          <table:covered-table-cell/>
          <table:table-cell table:number-columns-repeated="16380" table:style-name="ce3"/>
        </table:table-row>
        <table:table-row table:style-name="ro3">
          <table:table-cell table:number-columns-spanned="4" table:number-rows-spanned="1" table:style-name="ce11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7">
            <text:p>Adriana Maria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7">
            <text:p>Camila de Souza Belchior Arrud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7">
            <text:p>Danielle Nasciment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7">
            <text:p>Dayali Anunciação Abreu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7">
            <text:p>Estela Duarte Lassunich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7">
            <text:p>Gilzane Rodrigues da Mot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20">
            <text:p>Giovanna Oliveira Andreo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7">
            <text:p>Gisele Vitoria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7">
            <text:p>Jennifer Rodrigues Alv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7">
            <text:p>Juliana de Fátima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number-columns-spanned="3" table:number-rows-spanned="1" table:style-name="ce7">
            <text:p>Larissa Melo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7">
            <text:p>Leticia Mara de Assumpção Zar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number-columns-spanned="3" table:number-rows-spanned="1" table:style-name="ce7">
            <text:p>Marcella Luany Consenza Silv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7">
            <text:p>Michelle Gonçalves Rodrigu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3" table:number-rows-spanned="1" table:style-name="ce7">
            <text:p>Monica Alessandr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20">
            <text:p>Tamiris Souz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3" table:number-rows-spanned="1" table:style-name="ce7">
            <text:p>Teresa Cristina Campo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3" table:number-rows-spanned="1" table:style-name="ce7">
            <text:p>Valdete de Souza M. de O. Caetano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08-14T18:37:21Z</dc:date>
    <meta:print-date>2024-06-11T14:50:07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