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8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8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4-10T00:00:00" table:style-name="ce7">
            <text:p>10/4/2024</text:p>
          </table:table-cell>
          <table:table-cell office:value-type="date" office:date-value="2024-08-09T00:00:00" table:style-name="ce7">
            <text:p>9/8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62128.480000000003" table:number-columns-spanned="2" table:number-rows-spanned="1" table:style-name="ce16">
            <text:p>R$ 62.128,4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5532.12" table:formula="msoxl:=C11/4" table:number-columns-spanned="2" table:number-rows-spanned="1" table:style-name="ce16">
            <text:p>R$ 15.532,1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0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3">
            <text:p>BRUNO JONATAN SIMÕ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3">
            <text:p>ROGERIO PRUDENTE LIM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3">
            <text:p>TIAGO SILVA DE JESU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3">
            <text:p>BENEDITO JESUS DA SILV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7">
          <table:table-cell table:style-name="ce4"/>
          <table:table-cell table:style-name="ce1"/>
          <table:table-cell table:number-columns-repeated="2" table:style-name="ce5"/>
          <table:table-cell table:number-columns-repeated="16380" table:style-name="ce2"/>
        </table:table-row>
        <table:table-row table:number-rows-repeated="6" table:style-name="ro7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7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style-name="ro7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8">
          <table:table-cell/>
          <table:table-cell table:number-columns-repeated="3" table:style-name="ce5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36:27Z</dc:date>
    <meta:print-date>2024-06-11T11:12:3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