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99" table:default-cell-style-name="ce2"/>
        <table:table-column table:style-name="co7" table:number-columns-repeated="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number-columns-repeated="15360" table:default-cell-style-name="ce1"/>
        <table:table-column table:style-name="co7" table:number-columns-repeated="8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3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7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7">
            <text:p>14.074.423/0001-60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2" table:style-name="ce13">
            <text:p>PERÍODO DE VIGÊNCIA CONTRATUAL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covered-table-cell/>
          <table:covered-table-cell/>
          <table:table-cell office:value-type="date" office:date-value="2023-12-01T00:00:00" table:style-name="ce7">
            <text:p>1/12/2023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49554792.479999997" table:number-columns-spanned="2" table:number-rows-spanned="1" table:style-name="ce16">
            <text:p>R$ 49.554.792,48</text:p>
          </table:table-cell>
          <table:covered-table-cell/>
          <table:table-cell table:style-name="ce3"/>
          <table:table-cell table:number-columns-repeated="1000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2064783.0199999998" table:formula="msoxl:=C12/24" table:number-columns-spanned="2" table:number-rows-spanned="1" table:style-name="ce16">
            <text:p>R$ 2.064.783,02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7">
          <table:table-cell table:number-columns-spanned="4" table:number-rows-spanned="1" table:style-name="ce11"/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8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23">
            <text:p>NOME DOS EMPREGADOS</text:p>
          </table:table-cell>
          <table:covered-table-cell table:number-columns-repeated="2"/>
          <table:table-cell table:number-columns-repeated="1000" table:style-name="ce2"/>
          <table:table-cell table:number-columns-repeated="9" table:style-name="ce3"/>
          <table:table-cell table:number-columns-repeated="15371" table:style-name="ce2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24">
            <text:p>ALINE SANTANA JUNCKER<text:s/></text:p>
          </table:table-cell>
          <table:covered-table-cell table:number-columns-repeated="2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22">
            <text:p>ALINE ALVIM DE CARVALH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22">
            <text:p>ALIF ANDREW DE SOUZ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22">
            <text:p>ANA CLARA ORTEGA FERNAND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22">
            <text:p>ANA PAULA SANCHES EVARIS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22">
            <text:p>AMANDA AVESANI CAVOTTO FURLA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22">
            <text:p>ANDRE NAOSHI AKAMIN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22">
            <text:p>ANA CLAUDIA HASSAN NOBR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22">
            <text:p>ALDRIN PEDROZA MARTINS<text:s text:c="2"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22">
            <text:p>ADEMAR ROSA DE SOU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22">
            <text:p>ANTONIO LINO DE SOUZA NE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22">
            <text:p>ANANDA RIBEIRO FRET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22">
            <text:p>AMANDA CRISTINA DE CAMPOS PONT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22">
            <text:p>ALINE MATEUS ROSS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22">
            <text:p>ALISON MANGOLI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22">
            <text:p>ALISON FERNANDES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22">
            <text:p>ANA BARBARA ZUNTINI DELIZA 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22">
            <text:p>ANNA VICTORIA MARTINS MARQU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22">
            <text:p>ANA CAROLINA MAC FADDEN DE QUEIROZ GUIMARA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22">
            <text:p>ANDRÉ CESÁRIO DALSOQU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22">
            <text:p>ANDRE LUIZ PEREIRA VI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22">
            <text:p>ARTHUR BELLONI PEREZ COU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22">
            <text:p>BRUNA CERASO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22">
            <text:p>BRUNA LAÍSA DA SILVA MARTIN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22">
            <text:p>BRUNO HENRIQUE MARCON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22">
            <text:p>BRUNA BABONI CAVALCANT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22">
            <text:p>BRUNA FRANÇA VISO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22">
            <text:p>BRUNA MARQUEZ RODRIGUES DE PAUL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22">
            <text:p>BRUNO FURLAN PLAC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22">
            <text:p>CIRSO ANTÔNIO DE ANDR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22">
            <text:p>CRISTINA LOPES MARTIN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22">
            <text:p>CARLOS EDUARDO STALEFF BALD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22">
            <text:p>CARLOS HENRIQUE BENTO RIB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22">
            <text:p>CARLOS EDUARDO GARCEZ TEIX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22">
            <text:p>CLARA MILA DEUSDIANTE DELG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22">
            <text:p>DEBORA NAZARETH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22">
            <text:p>DIEGO <text:s/>MACHADO MENDAN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22">
            <text:p>DANIEL MOREIRA FOSSALUZ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22">
            <text:p>DANIEL SAMPAIO DOS SANTOS M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22">
            <text:p>DANIEL QUESSAD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22">
            <text:p>DANIELA ABREU CASSELHA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22">
            <text:p>DANILO JONAS SILVA FRIAÇ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22">
            <text:p>DOMITILA NICOLETI BUE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22">
            <text:p>ENRICO AFFONSO BARLET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22">
            <text:p>EDUARDO VACHANSKY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22">
            <text:p>ELISSE CABRAL R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22">
            <text:p>EMANUELY ARAÚJO MO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22">
            <text:p>ERACTO RODRIGUES FIGUEREDO NÓBREG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22">
            <text:p>EVELLYN SAMILA PAUL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22">
            <text:p>FRANCISCO ALEXANDRE FERR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22">
            <text:p>FILIPE VON-HELD CABRA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22">
            <text:p>GABRIEL DELUCAS MIGUEL MOREL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22">
            <text:p>GABRIEL LOPES CENTODUCAT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22">
            <text:p>GABRIEL HENRIQUE CAVERCAN GOM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22">
            <text:p>GABRIELA ANASTACIO GAB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22">
            <text:p>GUSTAVO BRITO LARA ROME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22">
            <text:p>GABRIEL MORETTO SANDR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22">
            <text:p>GABRIEL CARDOSO NICOLA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22">
            <text:p>GABRIEL DINIZ NISHIMU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22">
            <text:p>GUILHERME ANTONIO BAPTIST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22">
            <text:p>GABRIELLE DE CARVALHO CUN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22">
            <text:p>GEOVANA BAIER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22">
            <text:p>GISELLY SANTANA REI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22">
            <text:p>GIOVANA DI PACC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22">
            <text:p>GABRIELA YUMI PAVANELLI TAKAYAM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22">
            <text:p>GUSTAVO DOS SANTOS LUPP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22">
            <text:p>GUSTAVO ROBERTO PEREIRA TERUY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22">
            <text:p>GUILHERME DE OLIVEIRA FEIT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22">
            <text:p>GIOVANNA DA FONSECA BURIG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22">
            <text:p>GLEITON RAMALHO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22">
            <text:p>HAN NA MOO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22">
            <text:p>HELENA CRISTINA DOS SANTOS RIB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22">
            <text:p>HUGO MAXIMO OLIVEIRA DINI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22">
            <text:p>HUMBERTO CARDOSO FRANCO JUNIOR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22">
            <text:p>IESO DUTRA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22">
            <text:p>ISABELA RIBEIRO ROC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22">
            <text:p>ISABELE PUGA DE ABREU LEANDR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22">
            <text:p>ISABELLA MARIA MACHADO CLISNE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22">
            <text:p>ISABELA FURQUIM DE SOUZ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22">
            <text:p>ISAC GABRIEL LOPES SOU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22">
            <text:p>ISADORA CRISTINA CAMARGO CERQU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22">
            <text:p>ISADORA ROSAL DANTAS DISCONSI DE SÁ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22">
            <text:p>IRIS YURI NAKAMU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22">
            <text:p>ISABELA PULINI NEMES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22">
            <text:p>IZABELA CORRÊA RESEND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22">
            <text:p>JACILENE LOPES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22">
            <text:p>JESSICA MONTEIRO SIMO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22">
            <text:p>JONNATHAN CAMARA DA SILVA VIANN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22">
            <text:p>JENIFFER CAROLINE PORTELA LUCI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22">
            <text:p>JACILENE LOPES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22">
            <text:p>JADSON PINHEIRO COELHO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22">
            <text:p>JULIA DUAR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22">
            <text:p>JÚNIOR BATIST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22">
            <text:p>JOSE AUGUSTO VASCONCELOS NE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22">
            <text:p>JULIANA DE ALMEIDA ANDR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22">
            <text:p>JOÃO VITOR MONTEIRO DORTA DE SOU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22">
            <text:p>JOÃO FILHO DONIZETE LEITE DE AMORIM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22">
            <text:p>JULIA MORAES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22">
            <text:p>LAIS BORGES DE AZEVE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22">
            <text:p>LAURA CARVALHO TAVARES LAZARI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22">
            <text:p>LUIZ EDUARDO BATISTA DA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22">
            <text:p>LARISSA MARIA NACIF CAMP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22">
            <text:p>LARISSA COUTINH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22">
            <text:p>LAURA ALEJANDRA BALMES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22">
            <text:p>LUIZ FERNANDO RODRIGUES DE M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22">
            <text:p>LEANDRO SIMOES ABRA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22">
            <text:p>LEONARDO FERREIRA FENOL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22">
            <text:p>LEONARDO FANT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22">
            <text:p>LUIZ FERNANDO MARTINS E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22">
            <text:p>LIDIANE MARIA DA SILV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22">
            <text:p>LUANA SILVA SOUZ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22">
            <text:p>LUANA LOBO RIBEIRO BATI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22">
            <text:p>LUARA GABRIELLE LUCENA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22">
            <text:p>LUCAS DOS SANTOS PAVES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22">
            <text:p>LUCIANA PERO OCCHIPINT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22">
            <text:p>LUCIANA APARECIDA DO NASCIMENTO VI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22">
            <text:p>LUISE LONGO ANGELO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22">
            <text:p>LUIZ PAULO DE FARIAS SAL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22">
            <text:p>LUIZ GUSTAVO DE SOUZA MARQU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22">
            <text:p>LUIZ CARLOS DE OLIVEIRA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22">
            <text:p>LUIZA VALESCA BARROS TEIX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22">
            <text:p>LUIZ JORGE CORREA PASS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22">
            <text:p>LUCIANA DOS ANJOS MIRAND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22">
            <text:p>LUCIANA SENOS DE M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22">
            <text:p>LENISE VALLER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22">
            <text:p>KARLA DI LATELLA BOUFLEU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22">
            <text:p>KAROLINE MACIEL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22">
            <text:p>KAROLINE MIARI SCALIONI COHE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22">
            <text:p>KAUE DO AMARAL DEBON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22">
            <text:p>MAGALI DÉBORA DA SILVA BENATT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22">
            <text:p>MARCEL PIERRE ROUSSELE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22">
            <text:p>MARCELO DOS REI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22">
            <text:p>MARIA APARECIDA DO NASCIMENTO BRANDÃO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22">
            <text:p>MARIANA SALVES DE OLIVEIRA GONÇALL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22">
            <text:p>MARIANA GUEDES TEODO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22">
            <text:p>MARIA LIGIA CISCO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22">
            <text:p>MARIA SUZANA SQUIZZ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22">
            <text:p>MARIANA ESTEVAN PESSO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22">
            <text:p>MILENA BENATTI FLAUS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22">
            <text:p>MARCO AURELIO MONIZ MOR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22">
            <text:p>MARCELA RUFATO SORRENT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22">
            <text:p>MARCIO RODRIGO XAVIER DE MELO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22">
            <text:p>MARIANA PEREIRA MACHAD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22">
            <text:p>MAYARA GONÇALVES DOS SANT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22">
            <text:p>MIDIA KANEBLAI MARTINS COSTA<text:s text:c="2"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22">
            <text:p>MARIANA ALMEIDA VIDAL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22">
            <text:p>MARIANA CUNHA BORS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22">
            <text:p>MARINA MATOS COQU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22">
            <text:p>MATHEUS LIMA LULA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22">
            <text:p>MATEUS CARLOS GONÇALVES FELTRI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22">
            <text:p>MATEUS VIDAL DE NEGREIROS L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22">
            <text:p>MATEUS WENDELL DE MORAES REZEN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22">
            <text:p>MATHEUS SPIL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22">
            <text:p>MARCELO ALEXANDRE MAY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22">
            <text:p>MARCOS AUGUSTO LOPES MARIN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22">
            <text:p>MARCOS MASCARENHAS ALMEDI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22">
            <text:p>MICHELE RICI BATTAIO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22">
            <text:p>NAYARA SILOCCHI PERGO BRIGAT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22">
            <text:p>NAYARA NARDINI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22">
            <text:p>NAYARA NEOMA DE ARAUJO BES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22">
            <text:p>NATHALIA MONTEIRO <text:s/>PEREZ MAZÓ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22">
            <text:p>NATÁLIA BORTOLETTO D'ABRE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22">
            <text:p>NATALIA CRISTINA DA SILVA FREIR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22">
            <text:p>NARA MARIA BORGES ALV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22">
            <text:p>NESTOR SALES MARTIN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22">
            <text:p>NICHOLAS OLIVEIRA CASTRO DE SHOWRONSK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22">
            <text:p>PAOLA PATRICIA KNIPPELBERG ESCOBA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22">
            <text:p>PRISCILA ISADORA SCARDOVEL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22">
            <text:p>PRISCILA MERLOTTI MAYOR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22">
            <text:p>RONALDO BONOMINI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22">
            <text:p>RANDOLFO CARLOS FERRAZ ABB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22">
            <text:p>RAFAEL MAKOTO PANET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22">
            <text:p>RAILTON MENDES UCHO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22">
            <text:p>RAUL FERNANDO PEREIRA FREGONEI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22">
            <text:p>RAPHAEL CARVALHO FARIAS LEITE MEDEIR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22">
            <text:p>RODRIGO FLORENCE PENTEADO VILEL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22">
            <text:p>RODRIGO SOUSA DE ARAUJO SILV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22">
            <text:p>RENATO STIKOVICKS KOEKE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22">
            <text:p>RENATO SANTOS DE ANDRADE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22">
            <text:p>REHNAN CAVALCANTE DE CARVALHO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22">
            <text:p>ROBERTO MAURO SAVIOLI FILHO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22">
            <text:p>RODOLFO DE CASTRO TEIXEIR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22">
            <text:p>RODRIGO LARCHER DIAS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22">
            <text:p>RODRIGO DE SOUZA CARVALH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22">
            <text:p>RENATA FROES RAMOS DE LIM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22">
            <text:p>SIMEIA MANDU FELTRIN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22">
            <text:p>SUELEN FERMINO DA SILVA PEREIR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22">
            <text:p>SARAH MOREIRA DE SOUZ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22">
            <text:p>TIAGO MAGALHÃES LEÃO GUIMARÃ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22">
            <text:p>THAISSA GIBIM PONÇAN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22">
            <text:p>THAMIRIS PEREIRA DE SOUZA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0">
          <table:table-cell table:number-columns-repeated="1004" table:style-name="ce2"/>
          <table:table-cell table:number-columns-repeated="15380"/>
        </table:table-row>
        <table:table-row table:number-rows-repeated="34" table:style-name="ro10">
          <table:table-cell table:number-columns-repeated="16384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4T18:35:06Z</dc:date>
    <meta:print-date>2024-06-11T18:57:46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