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14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AVI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7" table:default-cell-style-name="ce3"/>
        <table:table-column table:style-name="co6" table:number-columns-repeated="985" table:default-cell-style-name="ce3"/>
        <table:table-column table:style-name="co7" table:number-columns-repeated="17" table:default-cell-style-name="ce4"/>
        <table:table-column table:style-name="co6" table:number-columns-repeated="15360" table:default-cell-style-name="ce1"/>
        <table:table-column table:style-name="co7" table:default-cell-style-name="ce4"/>
        <table:table-row table:style-name="ro1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 Mário Gatti de Urgência, Emergência e Hospitalar</text:p>
          </table:table-cell>
          <table:covered-table-cell/>
          <table:table-cell table:number-columns-repeated="17" table:style-name="ce6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7">
            <text:p>DAVITA SERVIÇOS DE NEFROLOGIA CAMPINAS LTDA</text:p>
          </table:table-cell>
          <table:covered-table-cell/>
          <table:table-cell table:number-columns-repeated="17" table:style-name="ce6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7">
            <text:p>07.051.145/0001-60</text:p>
          </table:table-cell>
          <table:covered-table-cell/>
          <table:table-cell table:number-columns-repeated="17" table:style-name="ce6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1.00000027-07</text:p>
          </table:table-cell>
          <table:covered-table-cell/>
          <table:table-cell table:number-columns-repeated="17" table:style-name="ce6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7">
            <text:p>132/2021</text:p>
          </table:table-cell>
          <table:covered-table-cell/>
          <table:table-cell table:number-columns-repeated="17" table:style-name="ce6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PARA PRESTAÇÃO DE SERVIÇOS MÉDICOS E EQUIPE DE APOIO TÉCNICO ESPECIALIZADOS NA ÁREA DE NEFROLOGIA E TERAPIA RENAL SUBSTITUTIVA MÓVEL COM FORNECIMENTO DE EQUIPAMENTOS E INSUMOS ESPECÍFICOS PARA REALIZAÇÃO DE SESSÕES DE HEMODIÁLISE, GARANTINDO, AINDA, A REALIZAÇÃO DE INTERCONSULTAS HOSPITALARES E CONSULTAS AMBULATORIAIS EM NEFROLOGIA PARA PACIENTES DO COMPLEXO HOSPITALAR PREFEITO EDIVALDO ORSI “OURO VERDE” (CHPEO), UNIDADE INTEGRANTE DA AUTARQUIA REDE MUNICIPAL DR. MÁRIO GATTI DE URGÊNCIA, EMERGÊNCIA E HOSPITALAR.</text:p>
          </table:table-cell>
          <table:covered-table-cell/>
          <table:table-cell table:number-columns-repeated="17" table:style-name="ce6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7" table:style-name="ce6"/>
          <table:table-cell table:number-columns-repeated="16363"/>
        </table:table-row>
        <table:table-row table:style-name="ro3">
          <table:covered-table-cell/>
          <table:covered-table-cell/>
          <table:table-cell office:value-type="date" office:date-value="2024-06-11T00:00:00" table:style-name="ce8">
            <text:p>11/6/2024</text:p>
          </table:table-cell>
          <table:table-cell office:value-type="date" office:date-value="2025-06-10T00:00:00" table:style-name="ce8">
            <text:p>10/6/2025</text:p>
          </table:table-cell>
          <table:table-cell table:number-columns-repeated="17" table:style-name="ce6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1942200" table:number-columns-spanned="2" table:number-rows-spanned="1" table:style-name="ce16">
            <text:p>R$ 1.942.200,00</text:p>
          </table:table-cell>
          <table:covered-table-cell/>
          <table:table-cell table:number-columns-repeated="17" table:style-name="ce6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161850" table:formula="msoxl:=C11/12" table:number-columns-spanned="2" table:number-rows-spanned="1" table:style-name="ce16">
            <text:p>R$ 161.850,00</text:p>
          </table:table-cell>
          <table:covered-table-cell/>
          <table:table-cell table:number-columns-repeated="17" table:style-name="ce6"/>
          <table:table-cell table:number-columns-repeated="16363"/>
        </table:table-row>
        <table:table-row table:style-name="ro3">
          <table:table-cell table:number-columns-spanned="4" table:number-rows-spanned="1" table:style-name="ce13"/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3" table:number-rows-spanned="1" table:style-name="ce26">
            <text:p>NOME DOS EMPREGADOS</text:p>
          </table:table-cell>
          <table:covered-table-cell table:number-columns-repeated="2"/>
          <table:table-cell table:number-columns-repeated="17" table:style-name="ce10"/>
          <table:table-cell table:number-columns-repeated="16363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25">
            <text:p>Agnes Neves Santo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24">
            <text:p>Alessandra Pereira Galvã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24">
            <text:p>Alessandro Batist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24">
            <text:p>Ana Benedita De Oliveri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24">
            <text:p>Ana Carolina De Souza Lim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24">
            <text:p>Ana Carolina Lim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24">
            <text:p>Ana Laura Mendes Lourenç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24">
            <text:p>Augusto Cesar Per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24">
            <text:p>Barbara Leticia Soares Da Silv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24">
            <text:p>Carolina Vespucio Bi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24">
            <text:p>Claudete De Freita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24">
            <text:p>Cristiano Nasciment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24">
            <text:p>Fabiula Carvalho Corre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24">
            <text:p>Gabriela Nascimento Felip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27">
            <text:p>Joseani Pastor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27">
            <text:p>Larissa Pereira Da Silv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24">
            <text:p>Lucas Lemos Dos Santos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24">
            <text:p>Maria Fernanda De Oliveira Kassab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24">
            <text:p>Maria Gilmara De Oliveira Silva Morai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24">
            <text:p>Maria Isabel Nunes Reg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24">
            <text:p>Milene Santos Berroc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24">
            <text:p>Natália Cristina Cézar Ferr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24">
            <text:p>Paloma Ferreira Lim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24">
            <text:p>Reginaldo Donizete De Oliv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24">
            <text:p>Rogério Aparecido Crispim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24">
            <text:p>Rosinei Silva Ramalh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24">
            <text:p>Rute Da Silva Goncalve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24">
            <text:p>Sarah Santana Da Silva Corre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24">
            <text:p>Thais Galvão Da Silva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24">
            <text:p>Vanessa Dos Anjos Araújo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number-rows-repeated="41" table:style-name="ro7">
          <table:table-cell table:number-columns-repeated="21" table:style-name="ce2"/>
          <table:table-cell table:number-columns-repeated="16363"/>
        </table:table-row>
        <table:table-row table:number-rows-repeated="1048476" table:style-name="ro3">
          <table:table-cell table:number-columns-repeated="16384"/>
        </table:table-row>
        <table:table-row table:number-rows-repeated="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8-14T18:34:06Z</dc:date>
    <meta:print-date>2024-08-14T16:44:54Z</meta:print-date>
    <meta:template xlink:href="" xlink:type="simple"/>
    <meta:editing-cycles>37</meta:editing-cycles>
    <meta:editing-duration>PT162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