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D1C1D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ONVERGÊ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5">
            <text:p>CONVERGÊNCIA TELEINFORMÁTICA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64.151.509/0001-18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2.00001753-0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0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3-07-10T00:00:00" table:style-name="ce5">
            <text:p>10/7/2023</text:p>
          </table:table-cell>
          <table:table-cell office:value-type="date" office:date-value="2024-07-09T00:00:00" table:style-name="ce5">
            <text:p>9/7/2024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2057941.24" table:number-columns-spanned="2" table:number-rows-spanned="1" table:style-name="ce17">
            <text:p>R$ 2.057.941,2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71495.10333333333" table:formula="msoxl:=C11/12" table:number-columns-spanned="2" table:number-rows-spanned="1" table:style-name="ce13">
            <text:p>R$ 171.495,10</text:p>
          </table:table-cell>
          <table:covered-table-cell/>
          <table:table-cell table:number-columns-repeated="16380" table:style-name="ce2"/>
        </table:table-row>
        <table:table-row table:style-name="ro7">
          <table:table-cell table:number-columns-spanned="4" table:number-rows-spanned="1" table:style-name="ce11"/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2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9">
            <text:p>Gustavo Henrique Lucio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9">
            <text:p>Rafael Pedro da Silva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9">
            <text:p>Gabriel Portes de Matos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0">
            <text:p>Rogério Luan Jacintho da Paixão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9">
            <text:p>Antonio<text:s/><text:span text:style-name="T1">Carile Ferreira Neto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9">
            <text:p>Gabriel Fonseca de Moraes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8">
            <text:p>Tania Oliveira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8">
            <text:p>Valdemar Ferreira de Almeida Júnior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9">
            <text:p>Gerson Gabriel de Oliveira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9">
            <text:p>Diogo Meireles Teobaldo<text:s/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10">
            <text:p>Octávio Henrique Martins Lopes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9">
            <text:p>Marlon Waslley Mendes da Silva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8">
            <text:p>Edgard Finotti Neto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8">
            <text:p>David Mangueira Vieira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9">
            <text:p>Pablo Enrico dos Reis Maciel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8">
            <text:p>Paulo Ananias Teix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8">
            <text:p>Vitor Ostapechem Urban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8">
            <text:p>Nicolas Bernadino de Sous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8">
            <text:p>Willian Agos Bagg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8">
            <text:p>Pedro Henrique Rodrigues de Queiroz<text:s/></text:p>
          </table:table-cell>
          <table:covered-table-cell table:number-columns-repeated="2"/>
          <table:table-cell table:number-columns-repeated="16380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color="#000000"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  <style:text-properties fo:color="#000000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  <style:text-properties fo:color="#000000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4-08-14T18:33:19Z</dc:date>
    <meta:print-date>2024-08-13T18:34:04Z</meta:print-date>
    <meta:editing-cycles>6</meta:editing-cycles>
    <meta:editing-duration>PT3342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