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8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9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10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2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222222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222222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2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4" table:number-rows-spanned="1" table:style-name="ce2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2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9">
            <text:p>ÓRGÃO CONTRATANTE:</text:p>
          </table:table-cell>
          <table:covered-table-cell/>
          <table:table-cell office:value-type="string" table:number-columns-spanned="2" table:number-rows-spanned="1" table:style-name="ce27">
            <text:p>Rede Municipal Dr Mário Gatti de Urgência, Emergência e Hospitalar<text:s/></text:p>
          </table:table-cell>
          <table:covered-table-cell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24">
            <text:p>ASSOCIAÇÃO BENEFICENTE CISNE<text:s/></text:p>
          </table:table-cell>
          <table:covered-table-cell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24">
            <text:p>56.322.696/0001-27<text:s/></text:p>
          </table:table-cell>
          <table:covered-table-cell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24">
            <text:p>HMMG.2022.00001526-01</text:p>
          </table:table-cell>
          <table:covered-table-cell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24">
            <text:p>H00053/2023</text:p>
          </table:table-cell>
          <table:covered-table-cell/>
          <table:table-cell table:number-columns-repeated="22" table:style-name="ce1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22">
            <text:p>OBJETO:</text:p>
          </table:table-cell>
          <table:covered-table-cell/>
          <table:table-cell office:value-type="string" table:number-columns-spanned="2" table:number-rows-spanned="1" table:style-name="ce23">
            <text:p>CONTRATAÇÃO DE ENTIDADE BENEFICENTE DE ASSISTÊNCIA SOCIAL COM CERTIFICAÇÃO CEBAS, NOS TERMOS DA LEI FEDERAL Nº 12.101/09 E DOS ARTIGOS 24, 25 E 26 DA LEI FEDERAL Nº. 8.080/90, VISANDO A PROMOÇÃO E DESENVOLVIMENTO DO CAMPO DE ENSINO DO PRONTO ATENDIMENTO ANCHIETA METROPOLITANA, E DE ATIVIDADES EDUCACIONAIS VOLTADAS À QUALIFICAÇÃO E FORMAÇÃO DE PROFISSIONAIS MEDIANTE SERVIÇO MÉDICO E MULTIPROFISSIONAL, PARA ATUAÇÃO JUNTO AOS USUÁRIOS DO SISTEMA ÚNICO DE SAÚDE - SUS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9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22" table:style-name="ce1"/>
          <table:table-cell table:number-columns-repeated="16358"/>
        </table:table-row>
        <table:table-row table:style-name="ro3">
          <table:table-cell table:number-columns-spanned="2" table:number-rows-spanned="1" table:style-name="ce21"/>
          <table:covered-table-cell/>
          <table:table-cell office:value-type="date" office:date-value="2023-04-24T00:00:00" table:style-name="ce5">
            <text:p>24/4/2023</text:p>
          </table:table-cell>
          <table:table-cell office:value-type="date" office:date-value="2025-04-23T00:00:00" table:style-name="ce5">
            <text:p>23/4/2025</text:p>
          </table:table-cell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9">
            <text:p>VALOR TOTAL DO CONTRATO:</text:p>
          </table:table-cell>
          <table:covered-table-cell/>
          <table:table-cell office:value-type="currency" office:value="32745233.530000001" table:number-columns-spanned="2" table:number-rows-spanned="1" table:style-name="ce20">
            <text:p>R$ 32.745.233,53</text:p>
          </table:table-cell>
          <table:covered-table-cell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9">
            <text:p>VALOR MENSAL DO CONTRATO:</text:p>
          </table:table-cell>
          <table:covered-table-cell/>
          <table:table-cell office:value-type="currency" office:value="1364384.7304166667" table:formula="msoxl:=C11/24" table:number-columns-spanned="2" table:number-rows-spanned="1" table:style-name="ce20">
            <text:p>R$ 1.364.384,73</text:p>
          </table:table-cell>
          <table:covered-table-cell/>
          <table:table-cell table:number-columns-repeated="22" table:style-name="ce1"/>
          <table:table-cell table:number-columns-repeated="16358"/>
        </table:table-row>
        <table:table-row table:style-name="ro3">
          <table:table-cell table:number-columns-spanned="4" table:number-rows-spanned="1" table:style-name="ce21"/>
          <table:covered-table-cell table:number-columns-repeated="3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3">
            <text:p>ALEX DE SOUZA SILVA <text:s/>( COORDENADOR DE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13">
            <text:p>CAROLINE CARAPIA RIBAS LISBOA ( GERENTE TÉCNICA 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3">
            <text:p>ELY JOSÉ HOLLEN DIAS ( GESTOR DO CONTRATO 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14">
            <text:p>FABINA DARC CRUZ OLIVEIRA ( SUPERVISORA DE ENFERMAGEM 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15">
            <text:p>GRAZIELE CRISTINA BRITO LARA ( SUPERVISORA DE PLANEJAMENTO 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14">
            <text:p>HORRANA ABREU DE LUCCA (ASSISTENTE ADMINISTRATIVO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10">
            <text:p>BRUNA JESUS DE OLIVEIRA (AUXILIAR ADMINISTRATIVO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10">
            <text:p>TALITA JULIANA JERÔNIMO (ASSISTENTE ADMINISTRATIVO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16">
            <text:p>EDTANIA PAIVA CARDOSO (SUPERVISORA DE ENFERMAGEM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14">
            <text:p>AGUINALDO LEMES PIN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14">
            <text:p>AILSON MARTINS DE OLIVEIR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number-columns-spanned="3" table:number-rows-spanned="1" table:style-name="ce16">
            <text:p>ALESSANDRA PEREIRA GALVÃ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number-columns-spanned="3" table:number-rows-spanned="1" table:style-name="ce14">
            <text:p>ALESSANDRA SANTAN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number-columns-spanned="3" table:number-rows-spanned="1" table:style-name="ce10">
            <text:p>AMANDA DE FREITAS GOM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12">
            <text:p>AMANDA MIRANDA ZEFERIN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3" table:number-rows-spanned="1" table:style-name="ce12">
            <text:p>ANA CLEIA SANTOS LIM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3" table:number-rows-spanned="1" table:style-name="ce14">
            <text:p>ANA PAULA DA SILVA KOSASK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3" table:number-rows-spanned="1" table:style-name="ce17">
            <text:p>ANDREA PORTIFIRI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3" table:number-rows-spanned="1" table:style-name="ce10">
            <text:p>ANDRÉIA BORGES DE LIM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3" table:number-rows-spanned="1" table:style-name="ce14">
            <text:p>ANGELA FERREIRA DA SILVA BORG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3" table:number-rows-spanned="1" table:style-name="ce10">
            <text:p>ARIADNE NAJLA LEIT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3" table:number-rows-spanned="1" table:style-name="ce16">
            <text:p>BEATRIZ APARECIDA COU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3" table:number-rows-spanned="1" table:style-name="ce10">
            <text:p>BERONILDA PEREIRA DA SILVA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3" table:number-rows-spanned="1" table:style-name="ce10">
            <text:p>BRENO LEONARDO ORACHY BARBOS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3" table:number-rows-spanned="1" table:style-name="ce10">
            <text:p>BRUNA ELOIS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3" table:number-rows-spanned="1" table:style-name="ce10">
            <text:p>BRUNA MAYARA DE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3" table:number-rows-spanned="1" table:style-name="ce10">
            <text:p>BRUNA ROBERTA UNIST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3" table:number-rows-spanned="1" table:style-name="ce10">
            <text:p>CARLA ANDRESA GONÇALVES FORAT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3" table:number-rows-spanned="1" table:style-name="ce10">
            <text:p>CARLA CRISTINA MARCOLINO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3" table:number-rows-spanned="1" table:style-name="ce10">
            <text:p>CARLOS ROGERIO DOMING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3" table:number-rows-spanned="1" table:style-name="ce10">
            <text:p>CAROLINE SOUZA MACHAD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3" table:number-rows-spanned="1" table:style-name="ce10">
            <text:p>CRISTIANE LUCI FER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3" table:number-rows-spanned="1" table:style-name="ce10">
            <text:p>DANIELE PEREIRA DA SILVA DOS S.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3" table:number-rows-spanned="1" table:style-name="ce10">
            <text:p>DENIZE JACINTO DE FREITAS SOUZ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3" table:number-rows-spanned="1" table:style-name="ce10">
            <text:p>EDILAINE FERREIRA COST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3" table:number-rows-spanned="1" table:style-name="ce14">
            <text:p>EDNAIDE ARAUJO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3" table:number-rows-spanned="1" table:style-name="ce10">
            <text:p>EDNEIA DOS SANTOS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3" table:number-rows-spanned="1" table:style-name="ce14">
            <text:p>EDUARDA ALVARINH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number-columns-spanned="3" table:number-rows-spanned="1" table:style-name="ce12">
            <text:p>ELAINE MENDES PEREIR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number-columns-spanned="3" table:number-rows-spanned="1" table:style-name="ce10">
            <text:p>ELAINE SALVIANO CIPRIANO DE ANDRAD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number-columns-spanned="3" table:number-rows-spanned="1" table:style-name="ce10">
            <text:p>ELIANA GONÇALVES DI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number-columns-spanned="3" table:number-rows-spanned="1" table:style-name="ce10">
            <text:p>ELIS REGINA DA SILVA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number-columns-spanned="3" table:number-rows-spanned="1" table:style-name="ce10">
            <text:p>ELISANGELA PEREIRA RECH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number-columns-spanned="3" table:number-rows-spanned="1" table:style-name="ce10">
            <text:p>ELSON NATAL FÉLIX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number-columns-spanned="3" table:number-rows-spanned="1" table:style-name="ce12">
            <text:p>EMILY VITORIA BARROS GAILOT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number-columns-spanned="3" table:number-rows-spanned="1" table:style-name="ce10">
            <text:p>EMILY VITORIA RIBEIRO LEITE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number-columns-spanned="3" table:number-rows-spanned="1" table:style-name="ce12">
            <text:p>ESTEFANY MAIARA NERES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number-columns-spanned="3" table:number-rows-spanned="1" table:style-name="ce17">
            <text:p>EVA BRUNA DE SALES CUNH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number-columns-spanned="3" table:number-rows-spanned="1" table:style-name="ce10">
            <text:p>FERNANDA SZCZYPIOR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number-columns-spanned="3" table:number-rows-spanned="1" table:style-name="ce10">
            <text:p>FLAVIA AMERICO DE OLIVEIR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number-columns-spanned="3" table:number-rows-spanned="1" table:style-name="ce14">
            <text:p>GABRIELE CRISTINA MARQU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number-columns-spanned="3" table:number-rows-spanned="1" table:style-name="ce10">
            <text:p>GABRIELLE CASTR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number-columns-spanned="3" table:number-rows-spanned="1" table:style-name="ce12">
            <text:p>GEISA KELLY DE ALMEID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number-columns-spanned="3" table:number-rows-spanned="1" table:style-name="ce10">
            <text:p>GILSON PAULO MARQUES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number-columns-spanned="3" table:number-rows-spanned="1" table:style-name="ce10">
            <text:p>GIOVANNA DE M. APARECID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number-columns-spanned="3" table:number-rows-spanned="1" table:style-name="ce10">
            <text:p>GIOVANNA EVARISTO S. DE ALMEID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number-columns-spanned="3" table:number-rows-spanned="1" table:style-name="ce10">
            <text:p>GISLAINE GOMES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number-columns-spanned="3" table:number-rows-spanned="1" table:style-name="ce18">
            <text:p>GISLAINE REGINA DO PRAD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number-columns-spanned="3" table:number-rows-spanned="1" table:style-name="ce14">
            <text:p>HELENICE AP. SANTOS PE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number-columns-spanned="3" table:number-rows-spanned="1" table:style-name="ce10">
            <text:p>IANE LUGAR VIVIAN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number-columns-spanned="3" table:number-rows-spanned="1" table:style-name="ce10">
            <text:p>IANE VILASBO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number-columns-spanned="3" table:number-rows-spanned="1" table:style-name="ce10">
            <text:p>IARA DA SILVA SOUZ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number-columns-spanned="3" table:number-rows-spanned="1" table:style-name="ce12">
            <text:p>IGOR VINICIUS DE OLIVIE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number-columns-spanned="3" table:number-rows-spanned="1" table:style-name="ce10">
            <text:p>ISABELLE BRIEGA MACHAD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number-columns-spanned="3" table:number-rows-spanned="1" table:style-name="ce10">
            <text:p>JESSICA RODRIGUES DE PAUL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number-columns-spanned="3" table:number-rows-spanned="1" table:style-name="ce12">
            <text:p>JESSICA SILVA VARGAS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number-columns-spanned="3" table:number-rows-spanned="1" table:style-name="ce10">
            <text:p>JOÃO DE MOURA DA COST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number-columns-spanned="3" table:number-rows-spanned="1" table:style-name="ce10">
            <text:p>JOZIMARA CRISTINA TRESSOLD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number-columns-spanned="3" table:number-rows-spanned="1" table:style-name="ce10">
            <text:p>JUCIARA LORRAYNE LIMA DA SILV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number-columns-spanned="3" table:number-rows-spanned="1" table:style-name="ce10">
            <text:p>JULIANA CRISTINA DE JESU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number-columns-spanned="3" table:number-rows-spanned="1" table:style-name="ce10">
            <text:p>KAUAN MOACIR CARDOSO MARTINS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number-columns-spanned="3" table:number-rows-spanned="1" table:style-name="ce10">
            <text:p>KEITY ROSE RAMOS F GONÇALVES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number-columns-spanned="3" table:number-rows-spanned="1" table:style-name="ce10">
            <text:p>KETLIN TAMARIS ANDRE LOP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number-columns-spanned="3" table:number-rows-spanned="1" table:style-name="ce10">
            <text:p>LAURIETE OLIVEIRA DIAS ALV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number-columns-spanned="3" table:number-rows-spanned="1" table:style-name="ce10">
            <text:p>LETICIA AUGUSTO VAZ GUED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number-columns-spanned="3" table:number-rows-spanned="1" table:style-name="ce10">
            <text:p>LETICIA RODRIGUES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number-columns-spanned="3" table:number-rows-spanned="1" table:style-name="ce10">
            <text:p>LIANE DISÍRI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number-columns-spanned="3" table:number-rows-spanned="1" table:style-name="ce10">
            <text:p>LINDAURA LIM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number-columns-spanned="3" table:number-rows-spanned="1" table:style-name="ce12">
            <text:p>LIVIA MARIA CENA FER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number-columns-spanned="3" table:number-rows-spanned="1" table:style-name="ce12">
            <text:p>LUCÉLIA DA SILVA PA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number-columns-spanned="3" table:number-rows-spanned="1" table:style-name="ce12">
            <text:p>LUCIANE DA SILVA SERTOR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number-columns-spanned="3" table:number-rows-spanned="1" table:style-name="ce10">
            <text:p>LUCIMARA CRISTINA DE ABREU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number-columns-spanned="3" table:number-rows-spanned="1" table:style-name="ce10">
            <text:p>MAELY SILVA NUCC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number-columns-spanned="3" table:number-rows-spanned="1" table:style-name="ce10">
            <text:p>MAÍSA DOS SANTOS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number-columns-spanned="3" table:number-rows-spanned="1" table:style-name="ce10">
            <text:p>MARIA ELOISA DOS SANTOS (AVISO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number-columns-spanned="3" table:number-rows-spanned="1" table:style-name="ce10">
            <text:p>MARIA LUCIA FERREIRA DE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number-columns-spanned="3" table:number-rows-spanned="1" table:style-name="ce10">
            <text:p>MARIA POLIANA SANTOS CORREI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number-columns-spanned="3" table:number-rows-spanned="1" table:style-name="ce12">
            <text:p>MARILENA REIS ROCH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number-columns-spanned="3" table:number-rows-spanned="1" table:style-name="ce10">
            <text:p>MICHELE GA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number-columns-spanned="3" table:number-rows-spanned="1" table:style-name="ce12">
            <text:p>MILSON LUCIO OLIVEIRA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number-columns-spanned="3" table:number-rows-spanned="1" table:style-name="ce10">
            <text:p>MIRIAN ADRIANA DA SILV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number-columns-spanned="3" table:number-rows-spanned="1" table:style-name="ce10">
            <text:p>MIRIAN ALVES DA SILV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number-columns-spanned="3" table:number-rows-spanned="1" table:style-name="ce10">
            <text:p>NATALYE STEFFANY DE BARR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number-columns-spanned="3" table:number-rows-spanned="1" table:style-name="ce10">
            <text:p>NATHIELLY FERREIRA MARTIN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number-columns-spanned="3" table:number-rows-spanned="1" table:style-name="ce10">
            <text:p>PAMELA DE MOURA DE LIM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number-columns-spanned="3" table:number-rows-spanned="1" table:style-name="ce10">
            <text:p>POLIANE FERREIRA LIM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number-columns-spanned="3" table:number-rows-spanned="1" table:style-name="ce10">
            <text:p>PRISCILA APARECIDA RODRIGU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number-columns-spanned="3" table:number-rows-spanned="1" table:style-name="ce10">
            <text:p>RAFAEL JOSE DE AGUIAR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number-columns-spanned="3" table:number-rows-spanned="1" table:style-name="ce10">
            <text:p>RAFAELA DAMINELI GOULART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number-columns-spanned="3" table:number-rows-spanned="1" table:style-name="ce14">
            <text:p>RAPHAELLA MACHADO DINIZ NENOW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number-columns-spanned="3" table:number-rows-spanned="1" table:style-name="ce12">
            <text:p>RAYSSA ALINE LOPES CASTR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number-columns-spanned="3" table:number-rows-spanned="1" table:style-name="ce10">
            <text:p>REBECA DE FATIMA RIBEIR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number-columns-spanned="3" table:number-rows-spanned="1" table:style-name="ce12">
            <text:p>REGINALDO PALMIRO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number-columns-spanned="3" table:number-rows-spanned="1" table:style-name="ce10">
            <text:p>RITA CASSIA FURTADO SAL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number-columns-spanned="3" table:number-rows-spanned="1" table:style-name="ce10">
            <text:p>ROBERTA KELLY DE MORAI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number-columns-spanned="3" table:number-rows-spanned="1" table:style-name="ce10">
            <text:p>ROSANA SANTOS RIBEIRO DE LIM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number-columns-spanned="3" table:number-rows-spanned="1" table:style-name="ce10">
            <text:p>ROSANGELA PINHEIRO NOBR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number-columns-spanned="3" table:number-rows-spanned="1" table:style-name="ce10">
            <text:p>ROSEMERI VICENTE BARBOZ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number-columns-spanned="3" table:number-rows-spanned="1" table:style-name="ce12">
            <text:p>RYANNE LOUISE AUGUS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number-columns-spanned="3" table:number-rows-spanned="1" table:style-name="ce10">
            <text:p>SANDRA MARA DE O.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number-columns-spanned="3" table:number-rows-spanned="1" table:style-name="ce12">
            <text:p>SANDRA ROMANO GONÇALV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number-columns-spanned="3" table:number-rows-spanned="1" table:style-name="ce12">
            <text:p>SHEILA DE SOUZ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number-columns-spanned="3" table:number-rows-spanned="1" table:style-name="ce10">
            <text:p>SHIRLEY DE FATIMA PEDRO CARDOS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number-columns-spanned="3" table:number-rows-spanned="1" table:style-name="ce10">
            <text:p>SILVIA LETICIA DIAS PE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number-columns-spanned="3" table:number-rows-spanned="1" table:style-name="ce10">
            <text:p>SOLANGE DE SOUZA FER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number-columns-spanned="3" table:number-rows-spanned="1" table:style-name="ce12">
            <text:p>TAIZA CAROLINE DE OLIVEIRA BARR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number-columns-spanned="3" table:number-rows-spanned="1" table:style-name="ce10">
            <text:p>TATIANE CARNEIRO PEREIR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number-columns-spanned="3" table:number-rows-spanned="1" table:style-name="ce10">
            <text:p>THAIS APARECIDA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number-columns-spanned="3" table:number-rows-spanned="1" table:style-name="ce12">
            <text:p>THAÍS BRIGAGÃO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number-columns-spanned="3" table:number-rows-spanned="1" table:style-name="ce10">
            <text:p>THAIS CAMPOS CORREI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number-columns-spanned="3" table:number-rows-spanned="1" table:style-name="ce12">
            <text:p>THALIA BORGES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number-columns-spanned="3" table:number-rows-spanned="1" table:style-name="ce10">
            <text:p>THAYSA NAYARA DE PAULA ARAUJ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number-columns-spanned="3" table:number-rows-spanned="1" table:style-name="ce16">
            <text:p>VALDICELIA PE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number-columns-spanned="3" table:number-rows-spanned="1" table:style-name="ce10">
            <text:p>VANESSA CRISTINA JÚLIO LAZARIN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number-columns-spanned="3" table:number-rows-spanned="1" table:style-name="ce10">
            <text:p>VANESSA DA SILVA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number-columns-spanned="3" table:number-rows-spanned="1" table:style-name="ce10">
            <text:p>VANESSA PEREIRA DOS SANTOS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number-columns-spanned="3" table:number-rows-spanned="1" table:style-name="ce10">
            <text:p>VANESSA PEREIRA JESUS SANTAN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number-columns-spanned="3" table:number-rows-spanned="1" table:style-name="ce14">
            <text:p>VANILDI DE JESUS VICENT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number-columns-spanned="3" table:number-rows-spanned="1" table:style-name="ce10">
            <text:p>VICTORIA KEVELYN CARVALHO DE SOUZ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number-columns-spanned="3" table:number-rows-spanned="1" table:style-name="ce10">
            <text:p>VITORIA DE OLIVEIRA PACINI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number-columns-spanned="3" table:number-rows-spanned="1" table:style-name="ce10">
            <text:p>VIVIANE NATALINA V. VILA NOVA (IANE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number-columns-spanned="3" table:number-rows-spanned="1" table:style-name="ce10">
            <text:p>WILLIAN BARBOZA <text:s/>(LUGAR DA POLIANE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number-columns-spanned="3" table:number-rows-spanned="1" table:style-name="ce10">
            <text:p>YASMIM <text:s/>DANCI RIBEIRO BARROS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number-columns-spanned="3" table:number-rows-spanned="1" table:style-name="ce17">
            <text:p>ZENI DAS GRAÇAS ROSA DE SIQU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number-columns-spanned="3" table:number-rows-spanned="1" table:style-name="ce7">
            <text:p>AMANDA DA SILVA DORNEL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number-columns-spanned="3" table:number-rows-spanned="1" table:style-name="ce7">
            <text:p>ANABEL VIZCAINO OTERO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number-columns-spanned="3" table:number-rows-spanned="1" table:style-name="ce7">
            <text:p>BEATRIZ PELLIZZON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number-columns-spanned="3" table:number-rows-spanned="1" table:style-name="ce7">
            <text:p>BELISA COSTA DE QUEIROZ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number-columns-spanned="3" table:number-rows-spanned="1" table:style-name="ce7">
            <text:p>BRUNA AMARAL DAL M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number-columns-spanned="3" table:number-rows-spanned="1" table:style-name="ce7">
            <text:p>CYNTHIA GOMES BORG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number-columns-spanned="3" table:number-rows-spanned="1" table:style-name="ce7">
            <text:p>DEBORA FURICHO DE CARVALH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number-columns-spanned="3" table:number-rows-spanned="1" table:style-name="ce7">
            <text:p>DOUGLAS MOREIRA DE SOUZA JUNIOR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number-columns-spanned="3" table:number-rows-spanned="1" table:style-name="ce9">
            <text:p>DOUGLAS WILSON CAMPOS DE CARVALHO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number-columns-spanned="3" table:number-rows-spanned="1" table:style-name="ce7">
            <text:p>EDUARDO DE ARAUJO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number-columns-spanned="3" table:number-rows-spanned="1" table:style-name="ce7">
            <text:p>EDUARDO GABRIEL SANT ANA MENDES DE BRI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number-columns-spanned="3" table:number-rows-spanned="1" table:style-name="ce7">
            <text:p>EDUARDO ROGALLA WIECHETECK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number-columns-spanned="3" table:number-rows-spanned="1" table:style-name="ce7">
            <text:p>ELTON PALLONE DE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number-columns-spanned="3" table:number-rows-spanned="1" table:style-name="ce7">
            <text:p>EVELLYN SAMILA PAUL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number-columns-spanned="3" table:number-rows-spanned="1" table:style-name="ce7">
            <text:p>FABIANA MUNHOZ TORR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number-columns-spanned="3" table:number-rows-spanned="1" table:style-name="ce7">
            <text:p>FÁBIO CHRISTIANO RAMOS ALVES JUNIOR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number-columns-spanned="3" table:number-rows-spanned="1" table:style-name="ce7">
            <text:p>FELIPE AUGUSTO CAMPOS CAVALCANT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number-columns-spanned="3" table:number-rows-spanned="1" table:style-name="ce7">
            <text:p>FERNANDA INDIRA CRUZ GUAMAN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number-columns-spanned="3" table:number-rows-spanned="1" table:style-name="ce7">
            <text:p>FERNANDA LIMA MACHAD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number-columns-spanned="3" table:number-rows-spanned="1" table:style-name="ce7">
            <text:p>FERNANDA PEREIRA DI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number-columns-spanned="3" table:number-rows-spanned="1" table:style-name="ce7">
            <text:p>FERNANDA VIEIRA PEIXOTO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number-columns-spanned="3" table:number-rows-spanned="1" table:style-name="ce7">
            <text:p>FLAVIA MATEUS JOÃ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number-columns-spanned="3" table:number-rows-spanned="1" table:style-name="ce7">
            <text:p>GABRIEL DINIZ NISHIMU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number-columns-spanned="3" table:number-rows-spanned="1" table:style-name="ce7">
            <text:p>GIOVANNA BACAN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number-columns-spanned="3" table:number-rows-spanned="1" table:style-name="ce7">
            <text:p>GISELLE PARENTE RADNA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number-columns-spanned="3" table:number-rows-spanned="1" table:style-name="ce7">
            <text:p>GUSTAVO BORGES COELH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number-columns-spanned="3" table:number-rows-spanned="1" table:style-name="ce7">
            <text:p>HAYLGTON ROBERTO TORR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number-columns-spanned="3" table:number-rows-spanned="1" table:style-name="ce7">
            <text:p>HYURY CESAR BARROS DE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number-columns-spanned="3" table:number-rows-spanned="1" table:style-name="ce7">
            <text:p>ISAC GABRIEL LOPES SOUS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number-columns-spanned="3" table:number-rows-spanned="1" table:style-name="ce7">
            <text:p>IZD SIN RIL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number-columns-spanned="3" table:number-rows-spanned="1" table:style-name="ce9">
            <text:p>JACQUELINE VENDRAMINI ROSS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number-columns-spanned="3" table:number-rows-spanned="1" table:style-name="ce7">
            <text:p>JOÃO VICTOR CORDEIRO MERGULHÃ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number-columns-spanned="3" table:number-rows-spanned="1" table:style-name="ce7">
            <text:p>JOÃO VICTOR GULLO LANZ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number-columns-spanned="3" table:number-rows-spanned="1" table:style-name="ce7">
            <text:p>JOEL OLIVATTO FARIAS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number-columns-spanned="3" table:number-rows-spanned="1" table:style-name="ce7">
            <text:p>JONAS MAURO GUER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number-columns-spanned="3" table:number-rows-spanned="1" table:style-name="ce7">
            <text:p>JORGE FELIPE VIEIRA RAM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number-columns-spanned="3" table:number-rows-spanned="1" table:style-name="ce7">
            <text:p>JOSE ALBERTO CAILLARES FLOR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number-columns-spanned="3" table:number-rows-spanned="1" table:style-name="ce7">
            <text:p>JULIA ARAUJO DE OLIVEIR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number-columns-spanned="3" table:number-rows-spanned="1" table:style-name="ce7">
            <text:p>JÚLIA BOBATO RAMOS DE ALMEIDA (CG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number-columns-spanned="3" table:number-rows-spanned="1" table:style-name="ce9">
            <text:p>KARLA MORAIS NOGU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number-columns-spanned="3" table:number-rows-spanned="1" table:style-name="ce7">
            <text:p>KATIANE DE ARAUJO ANDRAD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number-columns-spanned="3" table:number-rows-spanned="1" table:style-name="ce7">
            <text:p>KAUE DO AMARAL DEBON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number-columns-spanned="3" table:number-rows-spanned="1" table:style-name="ce7">
            <text:p>LAÍS MILLA DE OLIVEIRA MOU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number-columns-spanned="3" table:number-rows-spanned="1" table:style-name="ce9">
            <text:p>LEONARDO PAULINO NOGU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number-columns-spanned="3" table:number-rows-spanned="1" table:style-name="ce7">
            <text:p>LESYANIS CASADO TAMAY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number-columns-spanned="3" table:number-rows-spanned="1" table:style-name="ce7">
            <text:p>LETICIA ARANEGA DALAR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number-columns-spanned="3" table:number-rows-spanned="1" table:style-name="ce9">
            <text:p>LETICIA BERTAGLI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number-columns-spanned="3" table:number-rows-spanned="1" table:style-name="ce7">
            <text:p>LETICIA CASSARO FELTRIN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number-columns-spanned="3" table:number-rows-spanned="1" table:style-name="ce7">
            <text:p>LUANA DIAS REZEND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number-columns-spanned="3" table:number-rows-spanned="1" table:style-name="ce7">
            <text:p>LUIZA VALESCA BARROS TEIX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number-columns-spanned="3" table:number-rows-spanned="1" table:style-name="ce7">
            <text:p>MANUEL CASAS POMP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number-columns-spanned="3" table:number-rows-spanned="1" table:style-name="ce7">
            <text:p>MARCELO EDUARDO RAMOS BARBOS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number-columns-spanned="3" table:number-rows-spanned="1" table:style-name="ce7">
            <text:p>MARCO ANTONIO ARAUJO BACELAR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string" table:number-columns-spanned="3" table:number-rows-spanned="1" table:style-name="ce7">
            <text:p>MARCOS ANTONIO LUCHESI DE LEÃ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string" table:number-columns-spanned="3" table:number-rows-spanned="1" table:style-name="ce7">
            <text:p>MARCOS AUGUSTO LOPES MARINH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string" table:number-columns-spanned="3" table:number-rows-spanned="1" table:style-name="ce7">
            <text:p>MARIA REGINA RIGON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1" table:style-name="ce6">
            <text:p>191</text:p>
          </table:table-cell>
          <table:table-cell office:value-type="string" table:number-columns-spanned="3" table:number-rows-spanned="1" table:style-name="ce9">
            <text:p>MARIANA FAUSTINI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2" table:style-name="ce6">
            <text:p>192</text:p>
          </table:table-cell>
          <table:table-cell office:value-type="string" table:number-columns-spanned="3" table:number-rows-spanned="1" table:style-name="ce7">
            <text:p>MARIANA MACCARI MORAES E SILVA <text:s/>(CG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string" table:number-columns-spanned="3" table:number-rows-spanned="1" table:style-name="ce7">
            <text:p>MARLINY BOVO MEZANIN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4" table:style-name="ce6">
            <text:p>194</text:p>
          </table:table-cell>
          <table:table-cell office:value-type="string" table:number-columns-spanned="3" table:number-rows-spanned="1" table:style-name="ce7">
            <text:p>MATEUS MASSON SOUZ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5" table:style-name="ce6">
            <text:p>195</text:p>
          </table:table-cell>
          <table:table-cell office:value-type="string" table:number-columns-spanned="3" table:number-rows-spanned="1" table:style-name="ce9">
            <text:p>MATHEUS BRITO DE ANDRAD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6" table:style-name="ce6">
            <text:p>196</text:p>
          </table:table-cell>
          <table:table-cell office:value-type="string" table:number-columns-spanned="3" table:number-rows-spanned="1" table:style-name="ce7">
            <text:p>MATHEUS DA CRUZ JORDÃ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string" table:number-columns-spanned="3" table:number-rows-spanned="1" table:style-name="ce7">
            <text:p>MATHEUS SERVIDONI FROI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string" table:number-columns-spanned="3" table:number-rows-spanned="1" table:style-name="ce7">
            <text:p>MILEIDIS AZCUY CASTANED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number-columns-spanned="3" table:number-rows-spanned="1" table:style-name="ce7">
            <text:p>MILENA MITIE MORIBAYASHI MATIA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0" table:style-name="ce6">
            <text:p>200</text:p>
          </table:table-cell>
          <table:table-cell office:value-type="string" table:number-columns-spanned="3" table:number-rows-spanned="1" table:style-name="ce7">
            <text:p>MILLENA AMELIA FONTES BAPTIST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string" table:number-columns-spanned="3" table:number-rows-spanned="1" table:style-name="ce9">
            <text:p>NARGELLA MARQUES NOGUEIRA DA SILV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2" table:style-name="ce6">
            <text:p>202</text:p>
          </table:table-cell>
          <table:table-cell office:value-type="string" table:number-columns-spanned="3" table:number-rows-spanned="1" table:style-name="ce7">
            <text:p>NATALIA MARAMARQUE ANDRADE DA SILV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number-columns-spanned="3" table:number-rows-spanned="1" table:style-name="ce7">
            <text:p>NAYANA CERES AMOEDO SARMENTO DA SILV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4" table:style-name="ce6">
            <text:p>204</text:p>
          </table:table-cell>
          <table:table-cell office:value-type="string" table:number-columns-spanned="3" table:number-rows-spanned="1" table:style-name="ce7">
            <text:p>PAULA VALENTINA NUNES DIAS GOME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string" table:number-columns-spanned="3" table:number-rows-spanned="1" table:style-name="ce7">
            <text:p>PRISCILA BORGES POLISELI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6" table:style-name="ce6">
            <text:p>206</text:p>
          </table:table-cell>
          <table:table-cell office:value-type="string" table:number-columns-spanned="3" table:number-rows-spanned="1" table:style-name="ce7">
            <text:p>PRISCILA MOREIRA DA SILVA LEITE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number-columns-spanned="3" table:number-rows-spanned="1" table:style-name="ce7">
            <text:p>PRISCILA MUÑOZ ANDRADE RUSCALLEDA (CG)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8" table:style-name="ce6">
            <text:p>208</text:p>
          </table:table-cell>
          <table:table-cell office:value-type="string" table:number-columns-spanned="3" table:number-rows-spanned="1" table:style-name="ce7">
            <text:p>RAFAEL YOENDRIS ESTRADA PARR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string" table:number-columns-spanned="3" table:number-rows-spanned="1" table:style-name="ce7">
            <text:p>RAFAELA FRANC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10" table:style-name="ce6">
            <text:p>210</text:p>
          </table:table-cell>
          <table:table-cell office:value-type="string" table:number-columns-spanned="3" table:number-rows-spanned="1" table:style-name="ce7">
            <text:p>RAFAELA GARCIA HIGUTI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string" table:number-columns-spanned="3" table:number-rows-spanned="1" table:style-name="ce7">
            <text:p>RAFAELA SANTANA SERAPHIM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12" table:style-name="ce6">
            <text:p>212</text:p>
          </table:table-cell>
          <table:table-cell office:value-type="string" table:number-columns-spanned="3" table:number-rows-spanned="1" table:style-name="ce7">
            <text:p>RAFAELLA LOBO BENEDETTI (CG)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13" table:style-name="ce6">
            <text:p>213</text:p>
          </table:table-cell>
          <table:table-cell office:value-type="string" table:number-columns-spanned="3" table:number-rows-spanned="1" table:style-name="ce7">
            <text:p>RENATA NEVE SIMIONI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14" table:style-name="ce6">
            <text:p>214</text:p>
          </table:table-cell>
          <table:table-cell office:value-type="string" table:number-columns-spanned="3" table:number-rows-spanned="1" table:style-name="ce7">
            <text:p>RITA LUANA ALVES DO NASCIENT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15" table:style-name="ce6">
            <text:p>215</text:p>
          </table:table-cell>
          <table:table-cell office:value-type="string" table:number-columns-spanned="3" table:number-rows-spanned="1" table:style-name="ce7">
            <text:p>RÔMULO LUMES PRAD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16" table:style-name="ce6">
            <text:p>216</text:p>
          </table:table-cell>
          <table:table-cell office:value-type="string" table:number-columns-spanned="3" table:number-rows-spanned="1" table:style-name="ce7">
            <text:p>SAMANTHA MENDES VIDAL DANTA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string" table:number-columns-spanned="3" table:number-rows-spanned="1" table:style-name="ce7">
            <text:p>SUENI DOS SANTOS SOARE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18" table:style-name="ce6">
            <text:p>218</text:p>
          </table:table-cell>
          <table:table-cell office:value-type="string" table:number-columns-spanned="3" table:number-rows-spanned="1" table:style-name="ce9">
            <text:p>THAIS GOMES SAL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19" table:style-name="ce6">
            <text:p>219</text:p>
          </table:table-cell>
          <table:table-cell office:value-type="string" table:number-columns-spanned="3" table:number-rows-spanned="1" table:style-name="ce7">
            <text:p>THAMIRES ROCHA DE MEL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20" table:style-name="ce6">
            <text:p>220</text:p>
          </table:table-cell>
          <table:table-cell office:value-type="string" table:number-columns-spanned="3" table:number-rows-spanned="1" table:style-name="ce7">
            <text:p>VINICIUS CAVICHIOLI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21" table:style-name="ce6">
            <text:p>221</text:p>
          </table:table-cell>
          <table:table-cell office:value-type="string" table:number-columns-spanned="3" table:number-rows-spanned="1" table:style-name="ce7">
            <text:p>WALDIR DE SOUZA WILL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22" table:style-name="ce6">
            <text:p>222</text:p>
          </table:table-cell>
          <table:table-cell office:value-type="string" table:number-columns-spanned="3" table:number-rows-spanned="1" table:style-name="ce7">
            <text:p>YUNIOR GARCIA MARCANE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number-rows-repeated="751" table:style-name="ro5">
          <table:table-cell table:number-columns-repeated="26" table:style-name="ce3"/>
          <table:table-cell table:number-columns-repeated="16358"/>
        </table:table-row>
        <table:table-row table:number-rows-repeated="104759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5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8-14T18:32:29Z</dc:date>
    <meta:print-date>2024-08-13T18:53:18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