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style:cell-protect="protected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TORRI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number-columns-repeated="1004" table:default-cell-style-name="ce2"/>
        <table:table-column table:style-name="co6" table:number-columns-repeated="15" table:default-cell-style-name="ce3"/>
        <table:table-column table:style-name="co5" table:number-columns-repeated="15360" table:default-cell-style-name="ce1"/>
        <table:table-column table:style-name="co6" table:default-cell-style-name="ce3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24">
            <text:p>Rede Municipal Dr Mário Gatti de Urgência, Emergência e Hospitalar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8">
            <text:p>CENTRO DE ESTUDOS E PESQUISAS DR. JOÃO AMORIM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8">
            <text:p>66.518.267/0016-60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4.00000288-71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048/2024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MÉDICOS NA ÁREA DE OTORRINOLARINGOLOGIA E CIRURGIA DE CABEÇA E PESCOÇO, COM FORNECIMENTO DE INSTRUMENTOS/EQUIPAMENTOS.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004" table:style-name="ce2"/>
          <table:table-cell table:number-columns-repeated="15376"/>
        </table:table-row>
        <table:table-row table:style-name="ro3">
          <table:covered-table-cell/>
          <table:covered-table-cell/>
          <table:table-cell office:value-type="date" office:date-value="2024-04-08T00:00:00" table:style-name="ce9">
            <text:p>08/04/24</text:p>
          </table:table-cell>
          <table:table-cell office:value-type="date" office:date-value="2024-07-07T00:00:00" table:style-name="ce10">
            <text:p>07/07/24</text:p>
          </table:table-cell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currency" office:value="553983.24" table:number-columns-spanned="2" table:number-rows-spanned="1" table:style-name="ce17">
            <text:p>R$ 553.983,24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currency" office:value="184661.08" table:number-columns-spanned="2" table:number-rows-spanned="1" table:style-name="ce17">
            <text:p>R$ 184.661,08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3">
            <text:p>CLARA ROSENBERG SCHNEIDER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3">
            <text:p>DANIEL BARROS DE REZENDE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3">
            <text:p>DANIEL GUARDA MANSO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3">
            <text:p>EDUARDO GEORGE BAPTISTA DE CARVALHO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3">
            <text:p>GUSTAVO MORAES SAMPAIO DELLA TORRE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3">
            <text:p>JOSE ANTONIO ANDRADE LOBO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3">
            <text:p>JOSÉ ELI BAPTISTELLA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3">
            <text:p>PAULO CESAR MUSUMECI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3">
            <text:p>PEDRO JULIANO DE MESQUITA FERREIRA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3">
            <text:p>RODOLFO GIL FERNANDES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3">
            <text:p>TACIANE ADAMI ARRUDA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3">
            <text:p>THIAGO PIRES BRITO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8:23:30Z</dc:date>
    <meta:print-date>2024-06-12T18:57:25Z</meta:print-date>
    <meta:template xlink:href="" xlink:type="simple"/>
    <meta:editing-cycles>23</meta:editing-cycles>
    <meta:editing-duration>PT74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