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2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732021-CG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03" table:default-cell-style-name="ce2"/>
        <table:table-column table:style-name="co6" table:number-columns-repeated="15" table:default-cell-style-name="ce3"/>
        <table:table-column table:style-name="co5" table:number-columns-repeated="15360" table:default-cell-style-name="ce1"/>
        <table:table-column table:style-name="co6" table:number-columns-repeated="2" table:default-cell-style-name="ce3"/>
        <table:table-row table:style-name="ro1">
          <table:table-cell office:value-type="string" table:number-columns-spanned="4" table:number-rows-spanned="1" table:style-name="ce2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24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7">
            <text:p>CENTRO DE ESTUDOS E PESQUISAS DR. JOÃO AMORIM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17">
            <text:p>66.518.267/0001-8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1.000507-79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8">
            <text:p>173/202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PARA PRESTAÇÃO DE SERVIÇOS MÉDICOS NA ÁREA DE CIRURGIA GERAL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20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3-09-01T00:00:00" table:style-name="ce7">
            <text:p>01/09/23</text:p>
          </table:table-cell>
          <table:table-cell office:value-type="date" office:date-value="2024-08-31T00:00:00" table:style-name="ce8">
            <text:p>31/08/24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currency" office:value="4420445.04" table:number-columns-spanned="2" table:number-rows-spanned="1" table:style-name="ce21">
            <text:p><text:s/>R$ 4.420.445,04<text:s/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currency" office:value="368370.42" table:formula="msoxl:=C11/12" table:number-columns-spanned="2" table:number-rows-spanned="1" table:style-name="ce16">
            <text:p><text:s/>R$ 368.370,42<text:s/></text:p>
          </table:table-cell>
          <table:covered-table-cell/>
          <table:table-cell table:number-columns-repeated="16380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5">
          <table:table-cell office:value-type="string" table:style-name="ce11">
            <text:p>ORDEM</text:p>
          </table:table-cell>
          <table:table-cell office:value-type="string" table:number-columns-spanned="3" table:number-rows-spanned="1" table:style-name="ce14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3">
            <text:p>ALEXANDRE FORAT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3">
            <text:p>BRUNA BABONI CAVALCANT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3">
            <text:p>CRISTHIAN JAILLITA MENESE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3">
            <text:p>EDUARDO GUILHERME JOVIANO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13">
            <text:p>ERICK COELHO VALADAR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13">
            <text:p>GUILHERME HOVERTER CALLEJ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13">
            <text:p>GUSTAVO PELLEGRINI MAGALD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3">
            <text:p>JOAO BOSCO PAES ANDRAD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13">
            <text:p>JOAO PAULO ISSAMU TAKA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13">
            <text:p>KELLY DANIELLE SILVA VI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13">
            <text:p>LETICIA MAYUMI TSUSHI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13">
            <text:p>LIA SIMONETTI GOMES NICOLAU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13">
            <text:p>LUIZ FERNANDO BORGES DURA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13">
            <text:p>MARCOS MININI DE CASTRO JUNIO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13">
            <text:p>PAULO VITOR BARRETO GUIMARÃ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13">
            <text:p>PRISCILA MIRANDA QUEIROZ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13">
            <text:p>RODRIGO DOS SANTOS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13">
            <text:p>RODRIGO MONTE ALEGRE DE ALMEI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13">
            <text:p>THEAGO ARRU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13">
            <text:p>VITOR FAVALI KRUGER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13">
            <text:p>WAGNER GUISARD THAUMATURGO JUNIOR</text:p>
          </table:table-cell>
          <table:covered-table-cell table:number-columns-repeated="2"/>
          <table:table-cell table:number-columns-repeated="16380"/>
        </table:table-row>
        <table:table-row table:number-rows-repeated="1048508" table:style-name="ro3">
          <table:table-cell table:number-columns-repeated="16384"/>
        </table:table-row>
        <table:table-row table:number-rows-repeated="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date-style style:name="N38">
      <number:day number:style="long"/>
      <number:text>/</number:text>
      <number:month number:style="long"/>
      <number:text>/</number:text>
      <number:year/>
    </number:date-style>
    <number:date-style style:name="N39" number:language="pt" number:country="BR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8-14T18:21:30Z</dc:date>
    <meta:print-date>2024-06-12T11:33:32Z</meta:print-date>
    <meta:template xlink:href="" xlink:type="simple"/>
    <meta:editing-cycles>30</meta:editing-cycles>
    <meta:editing-duration>PT125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