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OAS_NOV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BOAS NOVAS GESTÃO DE SAÚDE – EPP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44.568.747/0001-16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0700-44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34/2023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3-11-01T00:00:00" table:style-name="ce10">
            <text:p>1/11/2023</text:p>
          </table:table-cell>
          <table:table-cell office:value-type="date" office:date-value="2024-10-31T00:00:00" table:style-name="ce10">
            <text:p>31/10/2024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6750000" table:number-columns-spanned="2" table:number-rows-spanned="1" table:style-name="ce15">
            <text:p>R$ 6.750.0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562500" table:formula="msoxl:=C11/12" table:number-columns-spanned="2" table:number-rows-spanned="1" table:style-name="ce15">
            <text:p>R$ 562.5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number-columns-spanned="4" table:number-rows-spanned="1" table:style-name="ce12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7" table:style-name="ce6"/>
          <table:table-cell table:number-columns-repeated="1636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1">
            <text:p>ALINE CRISTINA BARBOSA SIQU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1">
            <text:p>AGDA MURIELLY DE SOUZA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1">
            <text:p>ALESSANDRA DE CARVALHO LAUDISSI QUILICON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1">
            <text:p>ALEXANDRE VIANA BELCHI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1">
            <text:p>AUGUSTO MARQUES DE ALMEID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1">
            <text:p>BRUNO LAMBERTIN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1">
            <text:p>CAROLINA GOMIDE ZANIN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1">
            <text:p>CHRISTIANE VALENCA BAREL BERNAR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1">
            <text:p>DANIEL RICHARD MARTINS MO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1">
            <text:p>FABIO JOSE BOTELHO ROCH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1">
            <text:p>GABRIELLA CHRISTIANE HEUER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1">
            <text:p>KARINA MERLOTTI MAY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1">
            <text:p>KARLA VIAN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1">
            <text:p>LOREANY RUBIR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1">
            <text:p>LUIS FERNANDO REGIS SIMO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1">
            <text:p>MARCELA TAISA DE OLIVEIRA LEIT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1">
            <text:p>MARCELL NINIS WOLFF BARREIR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1">
            <text:p>MARCOS PAULO BORGES DINI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1">
            <text:p>MAYSA GERALDA PIMENTA DE FIGUEIRE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1">
            <text:p>NATALIA FRANCISCA DE LIMA COSTA ROCH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1">
            <text:p>NAYARA BORGES ANDRAD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1">
            <text:p>PAUL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1">
            <text:p>RAFAELA SIQUEIRA DE LUCEN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1">
            <text:p>THISA THIEMI SARUWATAR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1">
            <text:p>VERONICA PUSTRELO DAMIA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1">
            <text:p>VINICIUS LINHARES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37" table:style-name="ro7">
          <table:table-cell table:number-columns-repeated="21" table:style-name="ce2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21:00Z</dc:date>
    <meta:print-date>2024-06-12T14:08:23Z</meta:print-date>
    <meta:template xlink:href="" xlink:type="simple"/>
    <meta:editing-cycles>38</meta:editing-cycles>
    <meta:editing-duration>PT178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