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Normal_32_2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2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3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9">
            <text:p>Rede Mun. Dr. Mário Gatti de Urgência, Emergência e Hospitalar</text:p>
            <text:p/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24">
            <text:p>Biomega Medicina Diagnós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24">
            <text:p>28.966.389/0011-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24">
            <text:p>HMMG.2023.00001706-9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24">
            <text:p>H0017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25">
            <text:p>Contratação de empresa para prestação de serviços de apoio diagnóstico laboratorial em análises clínic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table-cell office:value-type="date" office:date-value="2024-02-01T00:00:00" table:style-name="ce5">
            <text:p>1/2/2024</text:p>
          </table:table-cell>
          <table:table-cell office:value-type="date" office:date-value="2025-01-31T00:00:00" table:style-name="ce5">
            <text:p>31/1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float" office:value="6653995.2800000003" table:number-columns-spanned="2" table:number-rows-spanned="1" table:style-name="ce26">
            <text:p>R$ 6.653.995,2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float" office:value="554499.60666666669" table:formula="msoxl:=C11/12" table:number-columns-spanned="2" table:number-rows-spanned="1" table:style-name="ce23">
            <text:p>R$ 554.499,61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20"/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21">
            <text:p>NOME DOS EMPREGADOS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8">
            <text:p>ALEXANDRE TOMAZINI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8">
            <text:p>ADALGISA FRANCO DA SILVA LOPES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9">
            <text:p>AMANDA OMET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9">
            <text:p>AMILSON DA SILVA RIBEI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8">
            <text:p>ANA PAULA MARTINS CARNEI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9">
            <text:p>ANDILA ALVE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0">
            <text:p>ANGELICA BARBOSA ALEIX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0">
            <text:p>ARYADNE ALEIXO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8">
            <text:p>BEATRIZ CRISTINA BARBOSA FER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1">
            <text:p>BIANCA ARAÚJO FRANCISC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1">
            <text:p>BRUNA CAROLINA SEMENTI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6">
            <text:p>BRUNA COSTA CAMP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1">
            <text:p>BRUNA NAYANE CONCI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1">
            <text:p>CAROLINE GUIMARÃES NICOL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0">
            <text:p>ELIANE DA SILVA BORG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9">
            <text:p>EMILY GOMES CANAVAR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7">
            <text:p>FABRICIO LEITE DIA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0">
            <text:p>GABRIELA BERRO BUENO DE ARAUJ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1">
            <text:p>GABRIELA OLIEVIRA DE LIM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8">
            <text:p>GRACIELE ALVE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8">
            <text:p>IASMIN CAMACHO BARRETO BREV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10">
            <text:p>JESSICA PASS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8">
            <text:p>LARISSA ALVES SOUS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8">
            <text:p>LUAN HERNAN VERDÉRI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15">
            <text:p>LOUISE MURIEL GARCIA BARAUN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8">
            <text:p>MARIA ISABELA HONORI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10">
            <text:p>MARIANE RENATA JUNQUE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10">
            <text:p>NICOLLE CASSIA CAMILO DE OLI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10">
            <text:p>PATRICIA NEVES REST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8">
            <text:p>SHEILLA MARI FERREIRA DA SILVA MORE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8">
            <text:p>YURI CHRISTOPHER PEREIRA DA SILVA<text:s/></text:p>
          </table:table-cell>
          <table:covered-table-cell table:number-columns-repeated="2"/>
          <table:table-cell table:number-columns-repeated="16380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4T18:20:27Z</dc:date>
    <meta:print-date>2024-08-08T12:56:50Z</meta:print-date>
    <meta:editing-cycles>22</meta:editing-cycles>
    <meta:editing-duration>PT2178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