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UR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6">
            <text:p>AURUS BRASIL CONSULTORIA DE NEGÓCIOS LTDA - M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6">
            <text:p>38421294/0001-0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3.00002701-3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06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4-25T00:00:00" table:style-name="ce3">
            <text:p>25/4/2024</text:p>
          </table:table-cell>
          <table:table-cell office:value-type="date" office:date-value="2025-04-24T00:00:00" table:style-name="ce3">
            <text:p>24/4/202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2546116.52" table:number-columns-spanned="2" table:number-rows-spanned="1" table:style-name="ce20">
            <text:p>R$ 2.546.116,5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212176.37666666668" table:formula="msoxl:=C11/12" table:number-columns-spanned="2" table:number-rows-spanned="1" table:style-name="ce17">
            <text:p>R$ 212.176,38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2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29">
            <text:p>RAFAEL SILVA DE ALMEI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26">
            <text:p>FELIPE GABRIEL PEREIRA DE CARVALH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26">
            <text:p>VINICIUS PAULO D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26">
            <text:p>ANIEL CHERY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26">
            <text:p>DANIEL EMERSON PERTELIN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25">
            <text:p>MARCOS ANTONIO SILVA DE ALMEI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25">
            <text:p>MAURICIO DIODATO RABELO JUNIO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25">
            <text:p>ANTONIO LOURENÇO DOS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25">
            <text:p>EDVALDO JOSE DE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26">
            <text:p>DIEGO CELSO BORSAT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25">
            <text:p>CARLOS MAGNO GARCI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27">
            <text:p>ALEX MORAES XAVI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26">
            <text:p>WENDEL VICTOR ALVE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27">
            <text:p>EDMAR DE ALBUQUERQU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27">
            <text:p>JONAS PEDRO DE CARVALHO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26">
            <text:p>JOAO VITOR SEOLIN BARB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27">
            <text:p>MATHEUS RODRIGUES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27">
            <text:p>EMERSON LUIS DA SILVA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4-08-14T18:19:56Z</dc:date>
    <meta:print-date>2024-06-11T12:42:03Z</meta:print-date>
  </office:meta>
</office:document-meta>
</file>