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2" table:default-cell-style-name="ce2"/>
        <table:table-column table:style-name="co5" table:default-cell-style-name="ce1"/>
        <table:table-column table:style-name="co6" table:number-columns-repeated="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7">
            <text:p>ATMOSFERA GESTÃO E HIGIENIZAÇÃO DE TEXTEIS S.A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7">
            <text:p>00.886.257/0007-88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1675-36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163/20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para prestação de serviços de gestão de enxoval e rouparia, com disponibilização de mão de obra, insumos e equipamentos para as unidades da Rede Dr. Mário Gatti de Urgência, Emergência e Hospitalar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6">
          <table:covered-table-cell/>
          <table:covered-table-cell/>
          <table:table-cell office:value-type="string" table:style-name="ce6">
            <text:p><text:s/>17/04/2024</text:p>
          </table:table-cell>
          <table:table-cell office:value-type="date" office:date-value="2024-10-16T00:00:00" table:style-name="ce6">
            <text:p>16/10/2024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931622.22" table:number-columns-spanned="2" table:number-rows-spanned="1" table:style-name="ce16">
            <text:p>R$ 931.622,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55270.37" table:formula="msoxl:=SUM(C11/6)" table:number-columns-spanned="2" table:number-rows-spanned="1" table:style-name="ce16">
            <text:p>R$ 155.270,37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7">
          <table:table-cell table:number-columns-spanned="4" table:number-rows-spanned="1" table:style-name="ce11"/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APARECIDA RAMOS DE OLIVEIRA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0">
            <text:p>ALVARO LEONARDO PEREIRA NETO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0">
            <text:p>ALINE OLIVEIR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0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0">
            <text:p>ANDRÉ DOS SANTOS GUIMAR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0">
            <text:p><text:s/>CÉLIO RIBEIRO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0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0">
            <text:p>ELIANE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0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0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0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0">
            <text:p>JUCICLÉIA DOS SANTO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0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0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0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MARCOS ANDRÉ TORRE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0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0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0">
            <text:p>ROGÉRIO LIMA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0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0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0">
            <text:p>THALLES AUGUSTO ALME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0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0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0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9">
            <text:p>WANDERSON SANTO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9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08-14T18:19:23Z</dc:date>
    <meta:print-date>2024-06-13T15:56:36Z</meta:print-date>
    <meta:template xlink:href="" xlink:type="simple"/>
    <meta:editing-cycles>21</meta:editing-cycles>
    <meta:editing-duration>PT3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