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V_237_rgula_32_2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Normal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Normal_32_5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95959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5959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A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4" table:number-rows-spanned="1" table:style-name="ce21">
            <text:p>RELAÇÃO DOS NOMES DOS EMPREGADOS CONTRATADOS PELAS EMPRESAS PRESTADORAS DE SERVIÇOS TERCEIRIZADOS - RET<text:s text:c="84"/></text:p>
            <text:p>LEI MUNICIPAL Nº 14.666/2013 DECRETO MUNICIPAL Nº 18.183/2013 ORDEM DE SERVIÇO RMG 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. DR. MÁRIO GATTI DE URGÊNCIA, EMERGÊNCIA E HOSPITALAR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20">
            <text:p>ANAN SERVIÇOS MÉDICOS E EM SAÚDE LTDA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float" office:value="57746208000171" table:number-columns-spanned="2" table:number-rows-spanned="1" table:style-name="ce17">
            <text:p>57.746.208/0001-71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3.00000502-81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042/2024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, EM CARÁTER SUPLEMENTAR AOS SERVIÇOS PÚBLICOS DE SAÚDE, DE EMPRESA E PARA PRESTAÇÃO DE SERVIÇOS MÉDICOS MULTIDISCIPLINARES, PARA ATENDIMENTO À LINHA DE CUIDADOS ESPECIALIZADOS, PARA O HOSPITAL MUNICIPAL DR. MARIO GATTI, E UNIDADE PEDIÁTRICA DR. MÁRIO GATTINHO UNIDADES INTEGRANTES DA REDE MUNICIPAL DR. MÁRIO GATTI DE URGÊNCIA, EMERGÊNCIA E HOSPITALAR - RMMG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1"/>
        </table:table-row>
        <table:table-row table:style-name="ro6">
          <table:covered-table-cell/>
          <table:covered-table-cell/>
          <table:table-cell office:value-type="date" office:date-value="2024-03-11T00:00:00" table:style-name="ce6">
            <text:p>11/03/2024</text:p>
          </table:table-cell>
          <table:table-cell office:value-type="date" office:date-value="2025-09-17T00:00:00" table:style-name="ce6">
            <text:p>17/09/2025</text:p>
          </table:table-cell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currency" office:value="18809292.129999999" table:number-columns-spanned="2" table:number-rows-spanned="1" table:style-name="ce15">
            <text:p>R$ 18.809.292,13</text:p>
          </table:table-cell>
          <table:covered-table-cell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1044960.6738888888" table:formula="msoxl:=C10/18" table:number-columns-spanned="2" table:number-rows-spanned="1" table:style-name="ce16">
            <text:p>R$ 1.044.960,67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0">
            <text:p>NOME DOS EMPREGADOS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78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9">
            <text:p>Abraão Iuri Medeiros Angelim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9">
            <text:p>Alessandro Eugênio Balloni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9">
            <text:p>Alex Douglas Menacho Mendiet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9">
            <text:p>Aline Coelho Gonzalez Peres</text:p>
          </table:table-cell>
          <table:covered-table-cell table:number-columns-repeated="2"/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9">
            <text:p>Aline Cristina Barbosa Siquei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9">
            <text:p>Allan Mamede Santo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9">
            <text:p>Amanda Maria Saciloto Deton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9">
            <text:p>Ana Beatriz Tabosa Negrao Xavier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9">
            <text:p>Andrea Campos da Silva Santo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9">
            <text:p>Anne Adrielle Oliveira Santo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9">
            <text:p>Bianca Fernandes de Paul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9">
            <text:p>Breno Montenegro Nery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9">
            <text:p>Bruno Leite Ponde da Luz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9">
            <text:p>Bruno Medure Iwamot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9">
            <text:p>Caroline Moraes Tapajo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9">
            <text:p>Caroline Poli Belluc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9">
            <text:p>Cristiane Julie Berdat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9">
            <text:p>Daniel Belo Nun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9">
            <text:p>Danilo Jonas Silva Friaç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9">
            <text:p>David Alexander Hidalgo Aguilar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9">
            <text:p>Elias Sobreira Sathler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9">
            <text:p>Evandro Luiz Ortigoso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9">
            <text:p>Everson Renan Vilhen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9">
            <text:p>Fabiana Soares Moura Diosten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9">
            <text:p>Fabricio Colli Badin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9">
            <text:p>Felipe Oliveira Guilher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9">
            <text:p>Fernanda de Falc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9">
            <text:p>Francisco Jose Luis de Sous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9">
            <text:p>Gabriela Camila Ramos Alvareng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9">
            <text:p>Gianfranco Alves Santill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9">
            <text:p>Giulia Quarentei Barros Brancher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9">
            <text:p>Hugo Napoleão Avelino Coelh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9">
            <text:p>Hygor Franca Bus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9">
            <text:p>Ibrahim Yahia El Somai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9">
            <text:p>Isadora Barberato Prett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9">
            <text:p>Jamile Fernandes Ferrei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9">
            <text:p>Jefferson Zorzi Cost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9">
            <text:p>Jessica Louzada Sandri Roch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9">
            <text:p>João Eduardo Leit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9">
            <text:p>Joseane Oliveira de Almei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9">
            <text:p>Juliana Cruzera Antoni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9">
            <text:p>Karla Viana dos Santo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9">
            <text:p>Kelly Gonçalves Santo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9">
            <text:p>Leandro Lopes Ramos de Carvalh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9">
            <text:p>Leticia Aparecida Ferreira de Carvalh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9">
            <text:p>Lucas Reis Ribeiro do Prad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9">
            <text:p>Lucas Vale Guimara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9">
            <text:p>Luciene Tozz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9">
            <text:p>Luiz Henrique Perei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9">
            <text:p>Marcos Sudario dos Sant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9">
            <text:p>Maria Carolina de Sousa Mel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9">
            <text:p>Maria Giovana Oliveira Fari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9">
            <text:p>Mariana de Oliveira Trintinalh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9">
            <text:p>Mariana Hermann da Cruz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9">
            <text:p>Marilia Mendes Cardoso Marqu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9">
            <text:p>Marina Sider Monte Alegr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9">
            <text:p>Mario Mendoza Villarroel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9">
            <text:p>Marli Lopes de Lim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9">
            <text:p>Mayra Rodrigues Mobil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9">
            <text:p>Monalisa Sena da Cost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9">
            <text:p>Natália Francisca de Lima Costa Roch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9">
            <text:p>Nelson Machado Caivan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9">
            <text:p>Patricia Gisah Reis Garest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9">
            <text:p>Paulo Fernando Diniz Gomid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9">
            <text:p>Priscila Pereira de Paul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9">
            <text:p>Rafael Pereira da Cunha Vasconsello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9">
            <text:p>Rafaela Brandão Arauj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9">
            <text:p>Raíssa Habka Cariell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9">
            <text:p>Renato Yoshiaki Nakam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9">
            <text:p>Sarah Crestian Cunh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9">
            <text:p>Tiago Seiki Gushiken Petrucc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9">
            <text:p>Vinícius Gonçalves Portilho Cunh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9">
            <text:p>Vitor Corsaletti Abreu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9">
            <text:p>Vitoria Carvalho Guimarães dos Santos hort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9">
            <text:p>Wagner Guisard Thaumaturgo Junior</text:p>
          </table:table-cell>
          <table:covered-table-cell table:number-columns-repeated="2"/>
          <table:table-cell table:number-columns-repeated="16380"/>
        </table:table-row>
        <table:table-row table:number-rows-repeated="104848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Moeda_32_4" style:display-name="Moeda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_32_3" style:display-name="Vírgula 3" style:family="table-cell" style:data-style-name="N35"/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4-02-16T12:54:54Z</meta:creation-date>
    <dc:date>2024-08-14T18:18:48Z</dc:date>
    <meta:print-date>2024-07-05T17:36:52Z</meta:print-date>
    <meta:user-defined meta:name="AppVersion">14.0300</meta:user-defined>
  </office:meta>
</office:document-meta>
</file>