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SEI 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9" table:number-rows-spanned="1" table:style-name="ce23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2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2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WILLIAN MENDES DE LIMA - 06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8:30Z</meta:creation-date>
    <dc:date>2024-08-19T17:45:48Z</dc:date>
    <meta:print-date>2024-08-05T13:37:05Z</meta:print-date>
  </office:meta>
</office:document-meta>
</file>