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</style:style>
    <style:style style:name="ce3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29))&gt;0)" style:apply-style-name="cf6" style:base-cell-address="AMOO.B29"/>
      <style:map style:condition="is-true-formula(msoxl:LEN(TRIM(B29))&gt;0)" style:apply-style-name="cf5" style:base-cell-address="AMOO.B29"/>
      <style:map style:condition="is-true-formula(msoxl:LEN(TRIM(B29))&gt;0)" style:apply-style-name="cf3" style:base-cell-address="AMOO.B29"/>
    </style:style>
    <style:style style:name="ce3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  <style:map style:condition="is-true-formula(msoxl:LEN(TRIM(B29))&gt;0)" style:apply-style-name="cf6" style:base-cell-address="AMOO.B29"/>
      <style:map style:condition="is-true-formula(msoxl:LEN(TRIM(B29))&gt;0)" style:apply-style-name="cf5" style:base-cell-address="AMOO.B29"/>
      <style:map style:condition="is-true-formula(msoxl:LEN(TRIM(B29))&gt;0)" style:apply-style-name="cf3" style:base-cell-address="AMOO.B29"/>
    </style:style>
    <style:style style:name="ce35" style:family="table-cell" style:parent-style-name="Normal_32_2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15))&gt;0)" style:apply-style-name="cf6" style:base-cell-address="AMOO.B15"/>
      <style:map style:condition="is-true-formula(msoxl:LEN(TRIM(B15))&gt;0)" style:apply-style-name="cf5" style:base-cell-address="AMOO.B15"/>
      <style:map style:condition="is-true-formula(msoxl:LEN(TRIM(B15))&gt;0)" style:apply-style-name="cf3" style:base-cell-address="AMOO.B15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MO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1" table:default-cell-style-name="ce3"/>
        <table:table-column table:style-name="co6" table:number-columns-repeated="985" table:default-cell-style-name="ce3"/>
        <table:table-column table:style-name="co7" table:number-columns-repeated="24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3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9">
            <text:p>AMOO - Assistência Médica Otorrino-Oftalmológica de Campinas SE Ltda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9">
            <text:p>19.500.010/0001-1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3267-07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04/2024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<text:s/>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covered-table-cell/>
          <table:covered-table-cell/>
          <table:table-cell office:value-type="date" office:date-value="2024-04-08T00:00:00" table:style-name="ce13">
            <text:p>8/4/2024</text:p>
          </table:table-cell>
          <table:table-cell office:value-type="date" office:date-value="2024-10-04T00:00:00" table:style-name="ce13">
            <text:p>4/10/2024</text:p>
          </table:table-cell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2691602.7" table:number-columns-spanned="2" table:number-rows-spanned="1" table:style-name="ce22">
            <text:p>R$ 2.691.602,70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448600.45" table:formula="msoxl:=C11/6" table:number-columns-spanned="2" table:number-rows-spanned="1" table:style-name="ce22">
            <text:p>R$ 448.600,45</text:p>
          </table:table-cell>
          <table:covered-table-cell/>
          <table:table-cell table:number-columns-repeated="11" table:style-name="ce4"/>
          <table:table-cell table:number-columns-repeated="16369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23">
            <text:p>NOME DO EMPREGAD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35">
            <text:p>Daniel Athayde Teixeira Fari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35">
            <text:p><text:s text:c="2"/>Diego Favarin Rech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35">
            <text:p>Fernanda Barbosa Nonato Federic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35">
            <text:p>Flavia Wada Kame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35">
            <text:p><text:s/>Heitor Santos Nogueir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35">
            <text:p>Luciene Alves da Silva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35">
            <text:p>Luis Felipe Canova Ogliar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35">
            <text:p>Mauricio de Freita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35">
            <text:p>Orlando Faria Junio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35">
            <text:p>Pedro Fabio de Mello Pines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35">
            <text:p>Rafael Nassralla Morand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35">
            <text:p><text:s/>Raphael Mazziero dos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35">
            <text:p>Rodrigo Abdalla Romão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35">
            <text:p>Rodrigo Leite Andrad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33">
            <text:p>Sérgio Vanetti Burnie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33">
            <text:p><text:s/>Vinicius Cidral Corre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10"/>
          <table:table-cell table:style-name="ce34"/>
          <table:table-cell table:number-columns-repeated="2" table:style-name="ce12"/>
          <table:table-cell table:number-columns-repeated="11" table:style-name="ce10"/>
          <table:table-cell table:number-columns-repeated="1009" table:style-name="ce9"/>
          <table:table-cell table:number-columns-repeated="15360" table:style-name="ce7"/>
        </table:table-row>
        <table:table-row table:style-name="ro3">
          <table:table-cell table:style-name="ce10"/>
          <table:table-cell table:style-name="ce31"/>
          <table:table-cell table:number-columns-repeated="2" table:style-name="ce12"/>
          <table:table-cell table:number-columns-repeated="11" table:style-name="ce10"/>
          <table:table-cell table:number-columns-repeated="1009" table:style-name="ce9"/>
          <table:table-cell table:number-columns-repeated="15360" table:style-name="ce7"/>
        </table:table-row>
        <table:table-row table:number-rows-repeated="945" table:style-name="ro3">
          <table:table-cell table:style-name="ce2"/>
          <table:table-cell table:style-name="ce32"/>
          <table:table-cell table:number-columns-repeated="2" table:style-name="ce5"/>
          <table:table-cell table:number-columns-repeated="11" table:style-name="ce2"/>
          <table:table-cell table:number-columns-repeated="16369"/>
        </table:table-row>
        <table:table-row table:number-rows-repeated="1047577" table:style-name="ro7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8P1">
      <number:text>-R$</number:text>
      <number:number number:decimal-places="2" number:min-integer-digits="1" number:grouping="true"/>
      <number:text> </number:text>
    </number:number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FFFFFF"/>
    </style:style>
    <style:style style:name="cf5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6" style:family="table-cell">
      <style:table-cell-properties fo:background-color="#FFFFFF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8-14T18:18:10Z</dc:date>
    <meta:print-date>2024-08-14T14:23:20Z</meta:print-date>
    <meta:template xlink:href="" xlink:type="simple"/>
    <meta:editing-cycles>28</meta:editing-cycles>
    <meta:editing-duration>PT11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