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3.496cm"/>
    </style:style>
    <style:style style:name="co2" style:family="table-column">
      <style:table-column-properties fo:break-before="auto" style:column-width="4.671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9.146cm"/>
    </style:style>
    <style:style style:name="co5" style:family="table-column">
      <style:table-column-properties fo:break-before="auto" style:column-width="4.168cm"/>
    </style:style>
    <style:style style:name="co6" style:family="table-column">
      <style:table-column-properties fo:break-before="auto" style:column-width="3.944cm"/>
    </style:style>
    <style:style style:name="co7" style:family="table-column">
      <style:table-column-properties fo:break-before="auto" style:column-width="20.249cm"/>
    </style:style>
    <style:style style:name="co8" style:family="table-column">
      <style:table-column-properties fo:break-before="auto" style:column-width="3.357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2.752cm" fo:break-before="auto" style:use-optimal-row-height="false"/>
    </style:style>
    <style:style style:name="ro3" style:family="table-row">
      <style:table-row-properties style:row-height="4.842cm" fo:break-before="auto" style:use-optimal-row-height="fals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3.254cm" fo:break-before="auto" style:use-optimal-row-height="false"/>
    </style:style>
    <style:style style:name="ro6" style:family="table-row">
      <style:table-row-properties style:row-height="3.069cm" fo:break-before="auto" style:use-optimal-row-height="false"/>
    </style:style>
    <style:style style:name="ro7" style:family="table-row">
      <style:table-row-properties style:row-height="2.91cm" fo:break-before="auto" style:use-optimal-row-height="false"/>
    </style:style>
    <style:style style:name="ro8" style:family="table-row">
      <style:table-row-properties style:row-height="2.805cm" fo:break-before="auto" style:use-optimal-row-height="false"/>
    </style:style>
    <style:style style:name="ro9" style:family="table-row">
      <style:table-row-properties style:row-height="2.487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20_2">
      <style:table-cell-properties fo:border-bottom="1.76pt solid #000000" fo:background-color="#c6d9f1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Normal_20_2">
      <style:table-cell-properties fo:background-color="#c6d9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Normal_20_2">
      <style:table-cell-properties fo:background-color="#c6d9f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Normal_20_2">
      <style:table-cell-properties fo:border-bottom="1.76pt solid #000000" fo:background-color="#c6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Normal_20_2">
      <style:table-cell-properties fo:border-bottom="1.76pt solid #000000" fo:background-color="#c6d9f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2" style:family="table-cell" style:parent-style-name="Normal_20_2" style:data-style-name="N138">
      <style:table-cell-properties fo:border-bottom="1.76pt solid #000000" fo:background-color="#c6d9f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3" style:family="table-cell" style:parent-style-name="Default" style:data-style-name="N11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 style:data-style-name="N11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Excel_20_Built-in_20_Currency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Excel_20_Built-in_20_Currency" style:data-style-name="N11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1:Plan1.H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6" table:default-cell-style-name="ce6"/>
        <table:table-row table:style-name="ro1"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Nº Processo </text:p>
          </table:table-cell>
          <table:table-cell table:style-name="ce11" office:value-type="string" calcext:value-type="string">
            <text:p>Secretaria</text:p>
          </table:table-cell>
          <table:table-cell table:style-name="ce14" office:value-type="string" calcext:value-type="string">
            <text:p>Beneficiado/Cargo/Matric.</text:p>
          </table:table-cell>
          <table:table-cell table:style-name="ce18" office:value-type="string" calcext:value-type="string">
            <text:p>Destino <text:s text:c="12"/>ida/Data/Hora</text:p>
          </table:table-cell>
          <table:table-cell table:style-name="ce14" office:value-type="string" calcext:value-type="string">
            <text:p>Destino volta/Data/Hora</text:p>
          </table:table-cell>
          <table:table-cell table:style-name="ce21" office:value-type="string" calcext:value-type="string">
            <text:p>Justificativa</text:p>
          </table:table-cell>
          <table:table-cell table:style-name="ce22" office:value-type="string" calcext:value-type="string">
            <text:p>Pagamento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Viagem Nacional</text:p>
          </table:table-cell>
          <table:table-cell table:style-name="ce7" office:value-type="string" calcext:value-type="string">
            <text:p>2024.00044459-64</text:p>
          </table:table-cell>
          <table:table-cell table:style-name="ce7" office:value-type="string" calcext:value-type="string">
            <text:p>SMF</text:p>
          </table:table-cell>
          <table:table-cell table:style-name="ce15" office:value-type="string" calcext:value-type="string">
            <text:p>Selma Terezinha da Silva Rezende</text:p>
            <text:p>  Assessora Técnica</text:p>
          </table:table-cell>
          <table:table-cell table:style-name="ce19" office:value-type="string" calcext:value-type="string">
            <text:p>Brasília </text:p>
            <text:p>03/06/2024</text:p>
            <text:p> 20:40</text:p>
          </table:table-cell>
          <table:table-cell table:style-name="ce19" office:value-type="string" calcext:value-type="string">
            <text:p>Campinas</text:p>
            <text:p>06/06/2024</text:p>
            <text:p>20:25</text:p>
          </table:table-cell>
          <table:table-cell table:style-name="ce16" office:value-type="string" calcext:value-type="string">
            <text:p>Participação no IX Fórum Nacional das Transferências e Parcerias da União com o intuito de capacitar e aprimorar o conhecimento profissional para o melhor desenvolvimento das competências dos diversos atores atuantes nas transferências de recursos públicos da União.</text:p>
          </table:table-cell>
          <table:table-cell table:style-name="ce23" office:value-type="float" office:value="509.77" calcext:value-type="float">
            <text:p>R$ 509,7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Viagem Nacional</text:p>
          </table:table-cell>
          <table:table-cell table:style-name="ce8" office:value-type="string" calcext:value-type="string">
            <text:p>2024.00050126-38</text:p>
          </table:table-cell>
          <table:table-cell table:style-name="ce8" office:value-type="string" calcext:value-type="string">
            <text:p>SMTR</text:p>
          </table:table-cell>
          <table:table-cell table:style-name="ce16" office:value-type="string" calcext:value-type="string">
            <text:p>Theodora Panitsa Beluzzi</text:p>
            <text:p> Economista</text:p>
          </table:table-cell>
          <table:table-cell table:style-name="ce16" office:value-type="string" calcext:value-type="string">
            <text:p>Brasília </text:p>
            <text:p>11/06/2024</text:p>
            <text:p>17:15</text:p>
          </table:table-cell>
          <table:table-cell table:style-name="ce16" office:value-type="string" calcext:value-type="string">
            <text:p>Brasília</text:p>
            <text:p> 15/06/2024</text:p>
            <text:p>09:10</text:p>
          </table:table-cell>
          <table:table-cell table:style-name="ce15" office:value-type="string" calcext:value-type="string">
            <text:p>O Ministério do Trabalho e do Emprego convidou o Observatório do Trabalho de Campinas para o Encontro Nacional dos Observatórios do Mercado de Trabalho e para a Oficina de Capacitação, a ser realizado nos dias 12, 13 e 14 de junho de 2024, no Ministério do Trabalho e do Emprego, Esplanada dos Ministérios, Bloco F, Brasília, DF. O convite encontra-se anexo à solicitação de compra de passagens.A participação da servidora Theodora, responsável pelo Observatório Municipal do Trabalho de Campinas, se faz importante para treinamento técnico e fortalecimento da presença do Observatório de Campinas na Rede Nacional de Observatórios. Ademais, há previsão orçamentária para os custos relacionados a viagens e participação em eventos no Plano de Ação e Serviços (PAS) de Assessoria Estatística, firmado com o Ministério para o ano de 2024.</text:p>
          </table:table-cell>
          <table:table-cell table:style-name="ce23" office:value-type="float" office:value="435.11" calcext:value-type="float">
            <text:p>R$ 435,11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Viagem Nacional</text:p>
          </table:table-cell>
          <table:table-cell table:style-name="ce8" office:value-type="string" calcext:value-type="string">
            <text:p>2024.00051829-83</text:p>
          </table:table-cell>
          <table:table-cell table:style-name="ce12" office:value-type="string" calcext:value-type="string">
            <text:p>SMS</text:p>
          </table:table-cell>
          <table:table-cell table:style-name="ce15" office:value-type="string" calcext:value-type="string">
            <text:p>Augusto Cesar Lazarin </text:p>
            <text:p>Médico</text:p>
          </table:table-cell>
          <table:table-cell table:style-name="ce20" office:value-type="string" calcext:value-type="string">
            <text:p>Brasília</text:p>
            <text:p> 03/06/2024</text:p>
            <text:p> 17:15</text:p>
          </table:table-cell>
          <table:table-cell table:style-name="ce16" office:value-type="string" calcext:value-type="string">
            <text:p>Campinas</text:p>
            <text:p> 06/06/2024</text:p>
            <text:p> 20:25</text:p>
          </table:table-cell>
          <table:table-cell table:style-name="ce16" office:value-type="string" calcext:value-type="string">
            <text:p>Participação no IX Fórum Nacional das Transferências e Parcerias da União.</text:p>
          </table:table-cell>
          <table:table-cell table:style-name="ce23" office:value-type="float" office:value="1260.57" calcext:value-type="float">
            <text:p>R$ 1.260,57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Viagem Nacional</text:p>
          </table:table-cell>
          <table:table-cell table:style-name="ce9" office:value-type="string" calcext:value-type="string">
            <text:p>2024.00045691-83</text:p>
          </table:table-cell>
          <table:table-cell table:style-name="ce12" office:value-type="string" calcext:value-type="string">
            <text:p>SMS</text:p>
          </table:table-cell>
          <table:table-cell table:style-name="ce16" office:value-type="string" calcext:value-type="string">
            <text:p>Alyne Marques Barreto</text:p>
            <text:p>Agente de apoio à saúde (Téc. de farmácia)</text:p>
            <text:p> Júlio Cesar Miatello</text:p>
            <text:p>Coordenador Departamental</text:p>
          </table:table-cell>
          <table:table-cell table:style-name="ce16" office:value-type="string" calcext:value-type="string">
            <text:p>Brasília</text:p>
            <text:p> 04/06/2024</text:p>
            <text:p> 06:50</text:p>
          </table:table-cell>
          <table:table-cell table:style-name="ce16" office:value-type="string" calcext:value-type="string">
            <text:p>Campinas</text:p>
            <text:p> 06/06/2024</text:p>
            <text:p> 20:25</text:p>
          </table:table-cell>
          <table:table-cell table:style-name="ce16" office:value-type="string" calcext:value-type="string">
            <text:p>Participação no IX Fórum Nacional das Transferências e Parcerias da União, que tem o objetivo de promover o fortalecimento da governança, da melhoria da gestão e do controle, bem como apresentar e discutir as inovações e experiências empreendidas no âmbito das transferências de recursos públicos, aprimorando, assim, a execução de políticas públicas, com vistas à melhoria de vida do cidadão.</text:p>
          </table:table-cell>
          <table:table-cell table:style-name="ce24" office:value-type="float" office:value="2819.54" calcext:value-type="float">
            <text:p>R$ 2.819,54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Viagem Nacional</text:p>
          </table:table-cell>
          <table:table-cell table:style-name="ce8" office:value-type="string" calcext:value-type="string">
            <text:p>2024.00055201-11</text:p>
          </table:table-cell>
          <table:table-cell table:style-name="ce12" office:value-type="string" calcext:value-type="string">
            <text:p>SMS</text:p>
          </table:table-cell>
          <table:table-cell table:style-name="ce16" office:value-type="string" calcext:value-type="string">
            <text:p>Luiz Ary Messina</text:p>
            <text:p> Palestrante</text:p>
          </table:table-cell>
          <table:table-cell table:style-name="ce16" office:value-type="string" calcext:value-type="string">
            <text:p>Campinas</text:p>
            <text:p> 17/06/2024</text:p>
            <text:p> 15:35</text:p>
          </table:table-cell>
          <table:table-cell table:style-name="ce16" office:value-type="string" calcext:value-type="string">
            <text:p>Vitória- Espírito Santo</text:p>
            <text:p> 18/06/2024</text:p>
            <text:p> 18:20</text:p>
          </table:table-cell>
          <table:table-cell table:style-name="ce16" office:value-type="string" calcext:value-type="string">
            <text:p>Participação no Seminário ''O SUS e os desafios para os próximos 10 anos no Município de Campinas." Evento institucional e estratégico para a SMS, que tem como objetivo fortalecer a atuação integrada dos gestores, identificar estratégias para a inovação e qualificação dos processos internos dos serviços. O seminário ocorrerá nos dias 17 e 18 de junho de 2024, no horário das 8:00 às 17:00h no Salão Vermelho na  Av. Anchieta, n. 200, Centro - Campinas/ SP.</text:p>
          </table:table-cell>
          <table:table-cell table:style-name="ce23" office:value-type="float" office:value="629.27" calcext:value-type="float">
            <text:p>R$ 629,27</text:p>
          </table:table-cell>
          <table:table-cell table:number-columns-repeated="16376"/>
        </table:table-row>
        <table:table-row table:style-name="ro7">
          <table:table-cell table:style-name="ce3" office:value-type="string" calcext:value-type="string">
            <text:p>Viagem Nacional</text:p>
          </table:table-cell>
          <table:table-cell table:style-name="ce8" office:value-type="string" calcext:value-type="string">
            <text:p>2024.00059152-12</text:p>
          </table:table-cell>
          <table:table-cell table:style-name="ce12" office:value-type="string" calcext:value-type="string">
            <text:p>SECLIMAS</text:p>
          </table:table-cell>
          <table:table-cell table:style-name="ce16" office:value-type="string" calcext:value-type="string">
            <text:p>Rogério Menezes de Mello</text:p>
            <text:p> Secretário Municipal do Clima, Meio Ambiente e Sustentabilidade</text:p>
          </table:table-cell>
          <table:table-cell table:style-name="ce16" office:value-type="string" calcext:value-type="string">
            <text:p>Brasília</text:p>
            <text:p> 11/06/2024</text:p>
            <text:p>14:20</text:p>
          </table:table-cell>
          <table:table-cell table:style-name="ce16" office:value-type="string" calcext:value-type="string">
            <text:p>Campinas</text:p>
            <text:p> 12/06/2024</text:p>
            <text:p>20:25</text:p>
          </table:table-cell>
          <table:table-cell table:style-name="ce16" office:value-type="string" calcext:value-type="string">
            <text:p>Viagem do Sr. Secretário Municipal do Clima, Meio Ambiente e Desenvolvimento Sustentável., Sr. Rogério Menezes de Mello à Brasilia para participar, como membro nomeado, da 142ª Reunião OrdinárIa do Plenário do CONAMA.</text:p>
          </table:table-cell>
          <table:table-cell table:style-name="ce23" office:value-type="float" office:value="1191.24" calcext:value-type="float">
            <text:p>R$ 1.191,24</text:p>
          </table:table-cell>
          <table:table-cell table:number-columns-repeated="16376"/>
        </table:table-row>
        <table:table-row table:style-name="ro8">
          <table:table-cell table:style-name="ce3" office:value-type="string" calcext:value-type="string">
            <text:p>Viagem Nacional</text:p>
          </table:table-cell>
          <table:table-cell table:style-name="ce8" office:value-type="string" calcext:value-type="string">
            <text:p>2024.00063322-45</text:p>
          </table:table-cell>
          <table:table-cell table:style-name="ce12" office:value-type="string" calcext:value-type="string">
            <text:p>SMDAS</text:p>
          </table:table-cell>
          <table:table-cell table:style-name="ce16" office:value-type="string" calcext:value-type="string">
            <text:p>Vandecleya Elvira do Carmo Silva Moro</text:p>
            <text:p>  Secretária Municipal</text:p>
            <text:p> Clebia Alves Campos Oliveira</text:p>
            <text:p> Secretária Municipal Adjunta </text:p>
          </table:table-cell>
          <table:table-cell table:style-name="ce16" office:value-type="string" calcext:value-type="string">
            <text:p>Brasília</text:p>
            <text:p>12/06/2024</text:p>
            <text:p>06:50</text:p>
          </table:table-cell>
          <table:table-cell table:style-name="ce16" office:value-type="string" calcext:value-type="string">
            <text:p>Campinas</text:p>
            <text:p>13/06/2024</text:p>
            <text:p>06:35</text:p>
          </table:table-cell>
          <table:table-cell table:style-name="ce16" office:value-type="string" calcext:value-type="string">
            <text:p>Audiência, no dia 12/06/2024 (quarta-feira), com o Deputado Federal Sr. Marcos Pereira, 1° Vice-Presidente junto à Câmara dos Deputados Federais, ocasião em que se abordará a Proposta de Emenda à Constituição - PEC n° 383/2017, e outras reuniões em agendamento para tratativas de obtenção de recursos Federais / Emendas Parlamentares, para as políticas inerentes a esta Secretaria Municipal de Desenvolvimento e Assistência Social - SMDAS</text:p>
          </table:table-cell>
          <table:table-cell table:style-name="ce25" office:value-type="float" office:value="9690.76" calcext:value-type="float">
            <text:p>R$ 9.690,76</text:p>
          </table:table-cell>
          <table:table-cell table:number-columns-repeated="16376"/>
        </table:table-row>
        <table:table-row table:style-name="ro9">
          <table:table-cell table:style-name="ce5" office:value-type="string" calcext:value-type="string">
            <text:p>Viagem Nacional</text:p>
          </table:table-cell>
          <table:table-cell table:style-name="ce10" office:value-type="string" calcext:value-type="string">
            <text:p>2024.00065609-73</text:p>
          </table:table-cell>
          <table:table-cell table:style-name="ce13" office:value-type="string" calcext:value-type="string">
            <text:p>SMF</text:p>
          </table:table-cell>
          <table:table-cell table:style-name="ce17" office:value-type="string" calcext:value-type="string">
            <text:p>César Yukio Saito</text:p>
            <text:p> Auditor Fiscal Tributário Municipal</text:p>
          </table:table-cell>
          <table:table-cell table:style-name="ce17" office:value-type="string" calcext:value-type="string">
            <text:p>Brasilia </text:p>
            <text:p>12/06/2024</text:p>
            <text:p>07:50</text:p>
          </table:table-cell>
          <table:table-cell table:style-name="ce17" office:value-type="string" calcext:value-type="string">
            <text:p>Campinas </text:p>
            <text:p>12/06/2024</text:p>
            <text:p>21:10</text:p>
          </table:table-cell>
          <table:table-cell table:style-name="ce17" office:value-type="string" calcext:value-type="string">
            <text:p>Participação em audiência pública tem como objetivo apresentar considerações sobre o “Regime específico de operações com bens imóveis”. A audiência é uma das atividades realizadas pelo Grupo de Trabalho instituído para analisar e debater o PLP 68/24, que trata do Imposto sobre Bens e Serviços - IBS, da Contribuição Social sobre Bens e Serviços - CBS e do Imposto Seletivo.</text:p>
          </table:table-cell>
          <table:table-cell table:style-name="ce26" office:value-type="float" office:value="4850" calcext:value-type="float">
            <text:p>R$ 4.850,00</text:p>
          </table:table-cell>
          <table:table-cell table:number-columns-repeated="16376"/>
        </table:table-row>
        <table:table-row table:style-name="ro1" table:number-rows-repeated="104856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lan1.$A$1" table:cell-range-address="$Plan1.$A$1:.$H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0cm" fo:margin-left="2.499cm" fo:margin-right="0cm" style:print-page-order="ttb" style:first-page-number="continue" style:scale-to="3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reia Aparecida Peixoto</meta:initial-creator>
    <dc:creator>Andreia Aparecida Peixoto</dc:creator>
    <meta:editing-cycles>0</meta:editing-cycles>
    <meta:print-date>2024-06-18T14:00:15</meta:print-date>
    <meta:creation-date>2017-03-17T13:47:37</meta:creation-date>
    <dc:date>2024-08-06T19:17:25</dc:date>
    <dc:language>pt-BR</dc:language>
    <meta:editing-duration>P0D</meta:editing-duration>
    <meta:generator>LibreOffice/7.5.9.2$Windows_X86_64 LibreOffice_project/cdeefe45c17511d326101eed8008ac4092f278a9</meta:generator>
    <meta:document-statistic meta:table-count="1" meta:cell-count="7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