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5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4.286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al_20_2" style:data-style-name="N137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20_Built-in_20_Currency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16374" table:default-cell-style-name="ce6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1" office:value-type="string" calcext:value-type="string">
            <text:p>Secretaria</text:p>
          </table:table-cell>
          <table:table-cell table:style-name="ce17" office:value-type="string" calcext:value-type="string">
            <text:p>Beneficiado/Cargo/Matric.</text:p>
          </table:table-cell>
          <table:table-cell table:style-name="ce20" office:value-type="string" calcext:value-type="string">
            <text:p>Destino <text:s text:c="12"/>ida/Data/Hora</text:p>
          </table:table-cell>
          <table:table-cell table:style-name="ce17" office:value-type="string" calcext:value-type="string">
            <text:p>Destino volta/Data/Hora</text:p>
          </table:table-cell>
          <table:table-cell table:style-name="ce26" office:value-type="string" calcext:value-type="string">
            <text:p>Justificativa</text:p>
          </table:table-cell>
          <table:table-cell table:style-name="ce28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26726-11</text:p>
          </table:table-cell>
          <table:table-cell table:style-name="ce12" office:value-type="string" calcext:value-type="string">
            <text:p>SMDAS</text:p>
          </table:table-cell>
          <table:table-cell table:style-name="ce18" office:value-type="string" calcext:value-type="string">
            <text:p>Maria Aparecida Giani Oliva Modenesi Barbosa </text:p>
            <text:p>Assistente Social - Diretora do DOAS</text:p>
            <text:p> Maria Angélica Bossolane Batista </text:p>
            <text:p>Assistente Social -Coordenadora da Proteção Social Especial</text:p>
            <text:p>Jailton Lima da Silveira </text:p>
            <text:p>Psicólogo - Coordenador da Proteção Social Básica </text:p>
          </table:table-cell>
          <table:table-cell table:style-name="ce21" office:value-type="string" calcext:value-type="string">
            <text:p>Belo Horizonte</text:p>
            <text:p> 28/05/2024</text:p>
            <text:p> 07:55</text:p>
          </table:table-cell>
          <table:table-cell table:style-name="ce18" office:value-type="string" calcext:value-type="string">
            <text:p>Campinas</text:p>
            <text:p>29/05/2024</text:p>
            <text:p>20:45</text:p>
          </table:table-cell>
          <table:table-cell table:style-name="ce18" office:value-type="string" calcext:value-type="string">
            <text:p>Participação no evento SUAS360 2024, que será realizado nos dias 28/05/24 e 29/05/24, no Dayrell Hotel &amp; Centro de Convenções, Rua Espirito Santo, 901, Belo Horizonte/MG.</text:p>
          </table:table-cell>
          <table:table-cell table:style-name="ce29" office:value-type="float" office:value="3898.23" calcext:value-type="float">
            <text:p>R$ 3.898,23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39300-28</text:p>
          </table:table-cell>
          <table:table-cell table:style-name="ce13" office:value-type="string" calcext:value-type="string">
            <text:p>SMDAS</text:p>
          </table:table-cell>
          <table:table-cell table:style-name="ce18" office:value-type="string" calcext:value-type="string">
            <text:p>Felipe Gonçalves da Silva</text:p>
            <text:p>Coordenador Departamental</text:p>
          </table:table-cell>
          <table:table-cell table:style-name="ce18" office:value-type="string" calcext:value-type="string">
            <text:p>Brasília</text:p>
            <text:p>20/05/2024</text:p>
            <text:p>18:15</text:p>
          </table:table-cell>
          <table:table-cell table:style-name="ce18" office:value-type="string" calcext:value-type="string">
            <text:p>Campinas</text:p>
            <text:p>22/05/2024</text:p>
            <text:p>20:25</text:p>
          </table:table-cell>
          <table:table-cell table:style-name="ce18" office:value-type="string" calcext:value-type="string">
            <text:p>Participação no Segundo Seminário Nacional de Gestores e Gestoras Municipais de Juventude, promovido pela Secretaria Nacional da Juventude vinculada à Secretaria Geral da Presidência da República. </text:p>
          </table:table-cell>
          <table:table-cell table:style-name="ce30" office:value-type="float" office:value="433.97" calcext:value-type="float">
            <text:p>R$ 433,97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44155-42</text:p>
          </table:table-cell>
          <table:table-cell table:style-name="ce13" office:value-type="string" calcext:value-type="string">
            <text:p>SMDAS</text:p>
          </table:table-cell>
          <table:table-cell table:style-name="ce18" office:value-type="string" calcext:value-type="string">
            <text:p>Vandecleya Elvira do Carmo Silva Moro </text:p>
            <text:p>Secretária Municipal de Assistência Social, Pessoa com Deficiência e Direitos Humanos</text:p>
            <text:p>Gabriela Kaiser Fullin Castanho</text:p>
            <text:p>Coordenadora departamental</text:p>
            <text:p> Mariana de Souza Maia</text:p>
            <text:p> Especialista em Relações Sociais</text:p>
          </table:table-cell>
          <table:table-cell table:style-name="ce22" office:value-type="string" calcext:value-type="string">
            <text:p>Brasilia</text:p>
            <text:p>13 e 14/05/2024</text:p>
            <text:p>14:20 e 06:50</text:p>
          </table:table-cell>
          <table:table-cell table:style-name="ce18" office:value-type="string" calcext:value-type="string">
            <text:p>Campinas</text:p>
            <text:p>15 e 14/05/2024</text:p>
            <text:p>20:25</text:p>
          </table:table-cell>
          <table:table-cell table:style-name="ce18" office:value-type="string" calcext:value-type="string">
            <text:p>Participação da equipe de Segurança Alimentar e Nutricional do município de Campinas no I Encontro da Estratégia Nacional de Segurança Alimentar e Nutricional nas Cidades – Alimenta Cidades nos dias 14 e 15 de maio de 2024. A programação do evento se inicia dia 14 de maio às 8h e finaliza dia 15 de maio às 17h30.</text:p>
          </table:table-cell>
          <table:table-cell table:style-name="ce30" office:value-type="float" office:value="2399.09" calcext:value-type="float">
            <text:p>R$ 2.399,09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48230-71</text:p>
          </table:table-cell>
          <table:table-cell table:style-name="ce14" office:value-type="string" calcext:value-type="string">
            <text:p>SMF</text:p>
          </table:table-cell>
          <table:table-cell table:style-name="ce18" office:value-type="string" calcext:value-type="string">
            <text:p>Gabriel Vieira Mandarino </text:p>
            <text:p> Assessor Gabinete Secretário de Finanças</text:p>
          </table:table-cell>
          <table:table-cell table:style-name="ce18" office:value-type="string" calcext:value-type="string">
            <text:p>Rio de Janeiro 10/05/2024</text:p>
            <text:p> 08:15</text:p>
          </table:table-cell>
          <table:table-cell table:style-name="ce18" office:value-type="string" calcext:value-type="string">
            <text:p>Guarulhos 10/05/2024 </text:p>
            <text:p>17:45</text:p>
          </table:table-cell>
          <table:table-cell table:style-name="ce18" office:value-type="string" calcext:value-type="string">
            <text:p>1° ENCONTRO TÉCNICO CIDADES RESILIENTES - BNDES - Rio de Janeiro -  Objetivo: Apresentar o Novo Fundo Clima aos técnicos municipais dos clientes do BNDES em projetos de Adaptação Climática e orientar como tornar os processos de financiamentos mais efetivos e como aperfeiçoar os programas e projetos.</text:p>
          </table:table-cell>
          <table:table-cell table:style-name="ce30" office:value-type="float" office:value="3233.99" calcext:value-type="float">
            <text:p>R$ 3.233,99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47256-57</text:p>
          </table:table-cell>
          <table:table-cell table:style-name="ce13" office:value-type="string" calcext:value-type="string">
            <text:p>SMDAS</text:p>
          </table:table-cell>
          <table:table-cell table:style-name="ce18" office:value-type="string" calcext:value-type="string">
            <text:p>Maria Aparecida Giani Oliva Modenesi Barbosa</text:p>
            <text:p> Assistente Social - Diretora do DPSE</text:p>
            <text:p> Ismênia Aparecida Santos Oki</text:p>
            <text:p> Assistente Social - Diretora do DPSB</text:p>
          </table:table-cell>
          <table:table-cell table:style-name="ce22" office:value-type="string" calcext:value-type="string">
            <text:p>Vitória</text:p>
            <text:p>16/05/2024</text:p>
            <text:p> 08:10</text:p>
          </table:table-cell>
          <table:table-cell table:style-name="ce23" office:value-type="string" calcext:value-type="string">
            <text:p>Campinas</text:p>
            <text:p> 17/05/2024</text:p>
            <text:p> 20:40</text:p>
          </table:table-cell>
          <table:table-cell table:style-name="ce18" office:value-type="string" calcext:value-type="string">
            <text:p>Participação de servidores desta SEDAS,  no evento <text:span text:style-name="T1">24º ENCONTRO REGIONAL DO CONGEMAS SUDESTE, que será realizado nos dias 16/05/24 e 17/05/24, no Centro de Convenções de Vitória, Rua Constante Sodré, 157 - Santa Lucia, Vitória - ES.</text:span></text:p>
          </table:table-cell>
          <table:table-cell table:style-name="ce31" office:value-type="float" office:value="3852.52" calcext:value-type="float">
            <text:p>R$ 3.852,52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52899-40</text:p>
          </table:table-cell>
          <table:table-cell table:style-name="ce9" office:value-type="string" calcext:value-type="string">
            <text:p>SMF</text:p>
          </table:table-cell>
          <table:table-cell table:style-name="ce18" office:value-type="string" calcext:value-type="string">
            <text:p>Aurílio Sérgio Costa Caiado</text:p>
            <text:p>Secretário Municipal de Finanças</text:p>
          </table:table-cell>
          <table:table-cell table:style-name="ce22" office:value-type="string" calcext:value-type="string">
            <text:p>Brasília</text:p>
            <text:p>14/05/2024</text:p>
            <text:p>14:20</text:p>
          </table:table-cell>
          <table:table-cell table:style-name="ce23" office:value-type="string" calcext:value-type="string">
            <text:p>Campinas</text:p>
            <text:p>14/05/2024</text:p>
            <text:p>20:25</text:p>
          </table:table-cell>
          <table:table-cell table:style-name="ce18" office:value-type="string" calcext:value-type="string">
            <text:p>Reunião com  Sr Prefeito de Campinas em Brasília para audiência com Secretaria do Tesouro Nacional – STN: Sra Suzana Teixeira Braga, Subsecretária de Relações Financeiras Intergovernamentais; Sr. Renato da Motta Andrade Neto, Coordenador-Geral de Operações de Crédito de Estados e Municípios;Sra Gabriela Leopoldina Abreu, Coordenadora-Geral de Análise e Acompanhamento Fiscal de Estados e Municípios.</text:p>
          </table:table-cell>
          <table:table-cell table:style-name="ce30" office:value-type="float" office:value="2762.09" calcext:value-type="float">
            <text:p>R$ 2.762,09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4.00053202-94</text:p>
          </table:table-cell>
          <table:table-cell table:style-name="ce15" office:value-type="string" calcext:value-type="string">
            <text:p>SMF</text:p>
          </table:table-cell>
          <table:table-cell table:style-name="ce18" office:value-type="string" calcext:value-type="string">
            <text:p>João Carlos Ribeiro da Silva Contador</text:p>
            <text:p> Diretor do Departamento de Contabilidade e Orçamento da Secretaria Municipal de Finanças de Campinas</text:p>
          </table:table-cell>
          <table:table-cell table:style-name="ce18" office:value-type="string" calcext:value-type="string">
            <text:p>Brasília</text:p>
            <text:p> 14/05/2024</text:p>
            <text:p> 06:50</text:p>
          </table:table-cell>
          <table:table-cell table:style-name="ce18" office:value-type="string" calcext:value-type="string">
            <text:p>Campinas</text:p>
            <text:p> 14/05/2024</text:p>
            <text:p> 20:25</text:p>
          </table:table-cell>
          <table:table-cell table:style-name="ce18" office:value-type="string" calcext:value-type="string">
            <text:p>Reunião com  Sr Prefeito de Campinas em Brasília para audiência com Secretaria do Tesouro Nacional – STN: Sra Suzana Teixeira Braga, Subsecretária de Relações Financeiras Intergovernamentais; Sr. Renato da Motta Andrade Neto, Coordenador-Geral de Operações de Crédito de Estados e Municípios;Sra Gabriela Leopoldina Abreu, Coordenadora-Geral de Análise e Acompanhamento Fiscal de Estados e Municípios</text:p>
          </table:table-cell>
          <table:table-cell table:style-name="ce32" office:value-type="float" office:value="4042.59" calcext:value-type="float">
            <text:p>R$ 4.042,59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4.00053486-28</text:p>
          </table:table-cell>
          <table:table-cell table:style-name="ce13" office:value-type="string" calcext:value-type="string">
            <text:p>SMDAS</text:p>
          </table:table-cell>
          <table:table-cell table:style-name="ce18" office:value-type="string" calcext:value-type="string">
            <text:p>Clébia Alves Campos Oliveira</text:p>
            <text:p>Secretária Municipal Adjunta</text:p>
          </table:table-cell>
          <table:table-cell table:style-name="ce18" office:value-type="string" calcext:value-type="string">
            <text:p>Vitória</text:p>
            <text:p>16/05/2024</text:p>
            <text:p> 08:10</text:p>
          </table:table-cell>
          <table:table-cell table:style-name="ce18" office:value-type="string" calcext:value-type="string">
            <text:p>Campinas</text:p>
            <text:p> 17/05/2024</text:p>
            <text:p> 20:40</text:p>
          </table:table-cell>
          <table:table-cell table:style-name="ce18" office:value-type="string" calcext:value-type="string">
            <text:p>Participação de servidores desta SEDAS, no evento 24º ENCONTRO REGIONAL DO CONGEMAS SUDESTE, que será realizado nos dias 16/05/24 e 17/05/24, no Centro de Convenções de Vitória, Rua Constante Sodré, 157 - Santa Lucia, Vitória - ES.</text:p>
          </table:table-cell>
          <table:table-cell table:style-name="ce30" office:value-type="float" office:value="2591.69" calcext:value-type="float">
            <text:p>R$ 2.591,69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Viagem Nacional</text:p>
          </table:table-cell>
          <table:table-cell table:style-name="ce9" office:value-type="string" calcext:value-type="string">
            <text:p>2024.00000434-11</text:p>
          </table:table-cell>
          <table:table-cell table:style-name="ce12" office:value-type="string" calcext:value-type="string">
            <text:p>GP</text:p>
          </table:table-cell>
          <table:table-cell table:style-name="ce18" office:value-type="string" calcext:value-type="string">
            <text:p>Wanderley de Almeida</text:p>
            <text:p>Vice Prefeito</text:p>
          </table:table-cell>
          <table:table-cell table:style-name="ce18" office:value-type="string" calcext:value-type="string">
            <text:p>Brasília</text:p>
            <text:p> 07/05/2024</text:p>
            <text:p>17:15</text:p>
          </table:table-cell>
          <table:table-cell table:style-name="ce18" office:value-type="string" calcext:value-type="string">
            <text:p>Campinas</text:p>
            <text:p> 09/05/2024</text:p>
            <text:p>08:50</text:p>
          </table:table-cell>
          <table:table-cell table:style-name="ce18" office:value-type="string" calcext:value-type="string">
            <text:p>Evento com Ministro das Cidades e Ministro da Casa Civil, em Brasília.</text:p>
          </table:table-cell>
          <table:table-cell table:style-name="ce33" office:value-type="float" office:value="4133.68" calcext:value-type="float">
            <text:p>R$ 4.133,6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iagem Nacional</text:p>
          </table:table-cell>
          <table:table-cell table:style-name="ce10" office:value-type="string" calcext:value-type="string">
            <text:p>2024.00000434-11</text:p>
          </table:table-cell>
          <table:table-cell table:style-name="ce16" office:value-type="string" calcext:value-type="string">
            <text:p>GP</text:p>
          </table:table-cell>
          <table:table-cell table:style-name="ce19" office:value-type="string" calcext:value-type="string">
            <text:p>Dário Jorge Saadi </text:p>
            <text:p> Prefeito Municipal </text:p>
          </table:table-cell>
          <table:table-cell table:style-name="ce19" office:value-type="string" calcext:value-type="string">
            <text:p>SP - Brasília</text:p>
            <text:p>14/05/2024</text:p>
            <text:p>14:15</text:p>
          </table:table-cell>
          <table:table-cell table:style-name="ce24" office:value-type="string" calcext:value-type="string">
            <text:p>Campinas</text:p>
            <text:p> 14/05/2024</text:p>
            <text:p>20:25</text:p>
            <text:p/>
          </table:table-cell>
          <table:table-cell table:style-name="ce27" office:value-type="string" calcext:value-type="string">
            <text:p>Reunião com Ministro da Fazenda.</text:p>
          </table:table-cell>
          <table:table-cell table:style-name="ce34" office:value-type="float" office:value="3129.94" calcext:value-type="float">
            <text:p>R$ 3.129,94</text:p>
          </table:table-cell>
          <table:table-cell table:number-columns-repeated="16376"/>
        </table:table-row>
        <table:table-row table:style-name="ro1">
          <table:table-cell table:style-name="ce5" table:number-columns-repeated="5"/>
          <table:table-cell table:style-name="ce25"/>
          <table:table-cell table:style-name="ce5"/>
          <table:table-cell table:style-name="ce35"/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8-06T18:34:52</meta:print-date>
    <meta:creation-date>2017-03-17T13:47:37</meta:creation-date>
    <dc:date>2024-08-06T18:35:11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