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1.9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_20_G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 G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10" table:style-name="ce1"/>
          <table:table-cell table:style-name="ce15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PRESA MUNICIPAL DE DESENVOLVIMENTO DE CAMPINAS S/A - EMDEC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GL GUARDA DE DOCUMENTOS LTDA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1.786.190/0001-94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003/2024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SEI EMDEC.2023.00001471-01</text:p>
          </table:table-cell>
          <table:covered-table-cell table:number-columns-repeated="8" table:style-name="ce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9" office:value-type="string" calcext:value-type="string" table:number-columns-spanned="9" table:number-rows-spanned="1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6/01/2024 a ​25/01/2026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10" office:value-type="float" office:value="1249999.92" calcext:value-type="float" table:number-columns-spanned="9" table:number-rows-spanned="1">
            <text:p>R$ 1.249.999,92</text:p>
          </table:table-cell>
          <table:covered-table-cell table:number-columns-repeated="8" table:style-name="ce1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0" office:value-type="float" office:value="52083.33" calcext:value-type="float" table:number-columns-spanned="9" table:number-rows-spanned="1">
            <text:p>R$ 52.083,33</text:p>
          </table:table-cell>
          <table:covered-table-cell table:number-columns-repeated="8" table:style-name="ce10"/>
          <table:table-cell table:number-columns-repeated="16373"/>
        </table:table-row>
        <table:table-row table:style-name="ro4">
          <table:table-cell table:style-name="ce4" table:number-columns-repeated="2"/>
          <table:table-cell table:style-name="ce11"/>
          <table:table-cell table:style-name="ce4" table:number-columns-repeated="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Nomes dos empregados</text:p>
          </table:table-cell>
          <table:covered-table-cell table:number-columns-repeated="8" table:style-name="ce12"/>
          <table:covered-table-cell table:style-name="ce14"/>
          <table:table-cell table:number-columns-repeated="1637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 table:number-columns-spanned="10" table:number-rows-spanned="1">
            <text:p>ALINE ALVES DA SILVA - 030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 table:number-columns-spanned="10" table:number-rows-spanned="1">
            <text:p>GUILHERME DE MOURA CHRISOSTEMO - 061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7"/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20_GL" style:display-name="PageStyle_2 G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07-24T17:25:34</meta:print-date>
    <meta:creation-date>2015-11-13T16:58:30</meta:creation-date>
    <dc:date>2024-07-24T17:26:51</dc:date>
    <meta:generator>LibreOffice/7.5.9.2$Windows_X86_64 LibreOffice_project/cdeefe45c17511d326101eed8008ac4092f278a9</meta:generator>
    <meta:document-statistic meta:table-count="1" meta:cell-count="24" meta:object-count="0"/>
    <meta:user-defined meta:name="AppVersion">16.0300</meta:user-defined>
  </office:meta>
</office:document-meta>
</file>