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2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WWS SERVICES PRESTADORA DE SERV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21">
            <text:p>21.297.153/0001-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0960-0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<text:s/>H00026/202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ADMINISTRATIVOS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3-15T00:00:00" table:style-name="ce6">
            <text:p>15/03/2024</text:p>
          </table:table-cell>
          <table:table-cell office:value-type="date" office:date-value="2025-03-14T00:00:00" table:style-name="ce6">
            <text:p>14/03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3957897.44" table:number-columns-spanned="2" table:number-rows-spanned="1" table:style-name="ce19">
            <text:p>R$ 3.957.897,44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329824.78666666668" table:formula="msoxl:=C11/12" table:number-columns-spanned="2" table:number-rows-spanned="1" table:style-name="ce20">
            <text:p>R$ 329.824,79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22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9">
            <text:p>ALEXSANDRA OLIVEIR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9">
            <text:p>ALINE CAROLINE DAMASCENO NARCI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9">
            <text:p>AMANDA CAROLINE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9">
            <text:p>ANDREA DE SOUZA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9">
            <text:p>ANDRESSA APARECIDA DE LIMA E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9">
            <text:p>ANTONELLA DE OLIVEIRA VALCAC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9">
            <text:p>ARLETE DANTA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9">
            <text:p>BEATRIZ LORRANY SANDRIN CONCET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0">
            <text:p>BIANCA MACIEL LIM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9">
            <text:p>BRUNA FERREIRA FREITA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9">
            <text:p>CAIO HENRIQUE PE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9">
            <text:p>CAMILA DANTA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9">
            <text:p>CAMILLY MARIANO DA SILVA M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">
            <text:p>CAROLINE MARCAL DE MOU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9">
            <text:p>CELSO VIEIRA DAS NE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9">
            <text:p>CRISLAINE YARA LESS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9">
            <text:p>DAYANA DE SOUZA DUAR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9">
            <text:p>DAYANE GREIZIELE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9">
            <text:p>DAYNARA LAISSE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9">
            <text:p>DENISE CRISTINA CARVALH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9">
            <text:p>EDMILSON BALBIN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9">
            <text:p>ELAINE GARCIA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9">
            <text:p>ELIANA SOAR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9">
            <text:p>EVELYN FARI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9">
            <text:p>EVELYN FRANCIELE PARTICELLI VI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9">
            <text:p>FABIAN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9">
            <text:p>FABRICIO OLIVEIR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9">
            <text:p>FERNANDA CRISTINA DE FARIAS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9">
            <text:p>FERNANDA RAQUEL DOS SANTOS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9">
            <text:p>FERNANDO GIOVANNE DE LA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9">
            <text:p>FLADMIR HELITON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9">
            <text:p>FRANCILAINE DIA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9">
            <text:p>GABRIEL CORRE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7">
            <text:p>GIOVANNI MATEUS OLIVEIRA CAMP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9">
            <text:p>GRACIELA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9">
            <text:p>GRAZIEL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9">
            <text:p>GUILHERME ALBI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9">
            <text:p>HILARY CRISTINE ALVES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9">
            <text:p>JENIFER GABRIELE DOS SANTOS DE ALM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9">
            <text:p>JENNEFER BEZERRA TORR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9">
            <text:p>JOCELENA FAVARON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9">
            <text:p>JULIA ENANDR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9">
            <text:p>JULIAN MACI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9">
            <text:p>JULIANA AMARAL NER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9">
            <text:p>KARINE RAMOS XAVIE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9">
            <text:p>KESLLEY CRISTYNA MASCARENHAS MATH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9">
            <text:p>LAILA NUNES LIUT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9">
            <text:p>LAIS DE MELLO DRUMOND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9">
            <text:p>LAUDICEIA GOM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9">
            <text:p>LAUREANO RODRIGUES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9">
            <text:p>LAYSSA DE OLIVEIR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9">
            <text:p>LETICIA DOS ANJ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9">
            <text:p>LETICIA SALATINE DO LA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9">
            <text:p>LIDIA LARISSA PE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9">
            <text:p>LUANA LISBOA NATA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9">
            <text:p>LUCAS COSTA OLIVEIRA AMARO CORRE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9">
            <text:p>LUIS FERNANDO NASCIMENT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9">
            <text:p>MARCIA APARECIDA CARDOSO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9">
            <text:p>MARYANNA DE SOUZA TEODORO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9">
            <text:p>MATHEUS ALMEIDA RABEL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9">
            <text:p>MELISSA DANIELLY SOARE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0">
            <text:p>MICAEL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0">
            <text:p>MILIANE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9">
            <text:p>MIRELLA SANTOS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9">
            <text:p>NATALIA CRISTINA NOGUEIRA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9">
            <text:p>NELIA CIRQUEIRA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9">
            <text:p>NILTON BEZERRA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9">
            <text:p>PRISCILLA RAMONI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9">
            <text:p>RAFAEL RODRIGUES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9">
            <text:p>RAPHAELA TITO DE OLIVEIR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0">
            <text:p>REGIANE APARECIDA VAL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9">
            <text:p>RIAN ALMEIDA MENDON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9">
            <text:p>ROBERTA CRISTINA MOREIR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9">
            <text:p>ROBERTA PRISCILA REIS GONCALV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9">
            <text:p>ROSILENE DOS SANTOS SOAR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9">
            <text:p>SARA GABRIELA DOS REIS MO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9">
            <text:p>SARA HELEN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9">
            <text:p>SARAH FONSEC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9">
            <text:p>STEPHANY GOMES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9">
            <text:p>SUELI APARECIDA DOS SANTOS BU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9">
            <text:p>TAIANE PEREIRA 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9">
            <text:p>THAIS DE JESU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9">
            <text:p>THAIS NERI TEIXEIRA MONT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9">
            <text:p>THAYNARA REG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9">
            <text:p>VANESSA CRISTINA SOME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9">
            <text:p>VITOR GABRIEL MONTEIRO ME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9">
            <text:p>VIVIANE LEONEL DE PAI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23">
            <text:p>WALQUIRIA DOS SANTOS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23">
            <text:p>YASMIN KELLY CEZAR BORGES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8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number-rows-repeated="9" table:style-name="ro6">
          <table:table-cell table:style-name="ce3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21" table:style-name="ro6">
          <table:table-cell table:style-name="ce4"/>
          <table:table-cell table:number-columns-repeated="16383"/>
        </table:table-row>
        <table:table-row table:number-rows-repeated="10484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7-16T18:36:51Z</dc:date>
    <meta:print-date>2024-06-11T16:54:57Z</meta:print-date>
  </office:meta>
</office:document-meta>
</file>