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2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1510/20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17/2019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DE EXAMES DIAGNÓSTICOS POR IMAGENS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3-28T00:00:00" table:style-name="ce5">
            <text:p>28/3/2023</text:p>
          </table:table-cell>
          <table:table-cell office:value-type="date" office:date-value="2024-03-27T00:00:00" table:style-name="ce5">
            <text:p>27/3/20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5791397.960000001" table:number-columns-spanned="2" table:number-rows-spanned="1" table:style-name="ce14">
            <text:p>R$ 15.791.397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315949.83" table:formula="msoxl:=C11/12" table:number-columns-spanned="2" table:number-rows-spanned="1" table:style-name="ce14">
            <text:p>R$ 1.315.949,8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5">
            <text:p>JUNHO DE 2024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1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1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1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1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1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1">
            <text:p>ALBERTINA GOM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1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1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1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1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1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1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1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1">
            <text:p>ANDREA APARECIDA HENRIQU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1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1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1">
            <text:p>BRUNA FRANCIELE RODRIGUES PI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1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1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1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1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1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1">
            <text:p>CARMEN LUCIA CESA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1">
            <text:p>CAROLINA CASTIO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1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1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1">
            <text:p>CELSO APARECIDO AGUIRRE DE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1">
            <text:p>CLAUDIA SILV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1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1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1">
            <text:p>DANIEL LIMA GOMES D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1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1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1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1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1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1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1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1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1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1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1">
            <text:p>EWELLYN LANA MARTIN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11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11">
            <text:p>FERNANDA CRISTINA DE SOUZA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11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11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11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11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11">
            <text:p>FRANCINE AKEMI MENDES TAKAHASH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11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11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11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11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11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11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11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11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11">
            <text:p>GUSTAVO DE CARVALHO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11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11">
            <text:p>HELOISA SISCONETO BISINOT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11">
            <text:p>IZILDA MARCELA PADIL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11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11">
            <text:p>JEAN LUCAS TUCHAPSK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11">
            <text:p>JENIFFER CAROLINE MACED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11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11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11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11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11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11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11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11">
            <text:p>LAIS D ANGELO DO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11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11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11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11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11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11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11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11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11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11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11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11">
            <text:p>LUIZ CARLOS KINSHI SHIRAOKA PADUL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11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11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11">
            <text:p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11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11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11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11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number-columns-spanned="3" table:number-rows-spanned="1" table:style-name="ce11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17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11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number-columns-spanned="3" table:number-rows-spanned="1" table:style-name="ce11">
            <text:p>MICHELE IMADA</text:p>
            <text:p/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number-columns-spanned="3" table:number-rows-spanned="1" table:style-name="ce11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number-columns-spanned="3" table:number-rows-spanned="1" table:style-name="ce11">
            <text:p>MURILO FERREIRA PAES LEM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number-columns-spanned="3" table:number-rows-spanned="1" table:style-name="ce11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number-columns-spanned="3" table:number-rows-spanned="1" table:style-name="ce11">
            <text:p>NATALIA SACCHI CAMPOZANA PERDIZ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number-columns-spanned="3" table:number-rows-spanned="1" table:style-name="ce11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3" table:number-rows-spanned="1" table:style-name="ce18">
            <text:p>NIRLEI LUCIANA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number-columns-spanned="3" table:number-rows-spanned="1" table:style-name="ce11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number-columns-spanned="3" table:number-rows-spanned="1" table:style-name="ce11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number-columns-spanned="3" table:number-rows-spanned="1" table:style-name="ce11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number-columns-spanned="3" table:number-rows-spanned="1" table:style-name="ce11">
            <text:p>RAFAEL BARBOS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number-columns-spanned="3" table:number-rows-spanned="1" table:style-name="ce11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number-columns-spanned="3" table:number-rows-spanned="1" table:style-name="ce11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number-columns-spanned="3" table:number-rows-spanned="1" table:style-name="ce11">
            <text:p>RENATA CAMARGO CERIZ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number-columns-spanned="3" table:number-rows-spanned="1" table:style-name="ce11">
            <text:p>RICARDO DOMINGO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number-columns-spanned="3" table:number-rows-spanned="1" table:style-name="ce11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number-columns-spanned="3" table:number-rows-spanned="1" table:style-name="ce11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number-columns-spanned="3" table:number-rows-spanned="1" table:style-name="ce11">
            <text:p>ROBSON DA MATA CAL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number-columns-spanned="3" table:number-rows-spanned="1" table:style-name="ce11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number-columns-spanned="3" table:number-rows-spanned="1" table:style-name="ce11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number-columns-spanned="3" table:number-rows-spanned="1" table:style-name="ce11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number-columns-spanned="3" table:number-rows-spanned="1" table:style-name="ce11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number-columns-spanned="3" table:number-rows-spanned="1" table:style-name="ce11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number-columns-spanned="3" table:number-rows-spanned="1" table:style-name="ce11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number-columns-spanned="3" table:number-rows-spanned="1" table:style-name="ce11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number-columns-spanned="3" table:number-rows-spanned="1" table:style-name="ce11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number-columns-spanned="3" table:number-rows-spanned="1" table:style-name="ce11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number-columns-spanned="3" table:number-rows-spanned="1" table:style-name="ce11">
            <text:p>THAIS DE PAIVA GUIMARAES BARREIRO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number-columns-spanned="3" table:number-rows-spanned="1" table:style-name="ce11">
            <text:p>THAIS NOGUEIRA DANTAS GASTALD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number-columns-spanned="3" table:number-rows-spanned="1" table:style-name="ce11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number-columns-spanned="3" table:number-rows-spanned="1" table:style-name="ce11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number-columns-spanned="3" table:number-rows-spanned="1" table:style-name="ce11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number-columns-spanned="3" table:number-rows-spanned="1" table:style-name="ce11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number-columns-spanned="3" table:number-rows-spanned="1" table:style-name="ce11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number-columns-spanned="3" table:number-rows-spanned="1" table:style-name="ce11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number-columns-spanned="3" table:number-rows-spanned="1" table:style-name="ce11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number-columns-spanned="3" table:number-rows-spanned="1" table:style-name="ce11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number-columns-spanned="3" table:number-rows-spanned="1" table:style-name="ce11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number-columns-spanned="3" table:number-rows-spanned="1" table:style-name="ce11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number-columns-spanned="3" table:number-rows-spanned="1" table:style-name="ce11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number-columns-spanned="3" table:number-rows-spanned="1" table:style-name="ce11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number-columns-spanned="3" table:number-rows-spanned="1" table:style-name="ce11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number-columns-spanned="3" table:number-rows-spanned="1" table:style-name="ce11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number-columns-spanned="3" table:number-rows-spanned="1" table:style-name="ce11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number-columns-spanned="3" table:number-rows-spanned="1" table:style-name="ce11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number-columns-spanned="3" table:number-rows-spanned="1" table:style-name="ce11">
            <text:p>WELITON PAULO FORNAZARI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5">
          <table:table-cell table:number-columns-repeated="16384" table:style-name="ce6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22:28Z</dc:date>
    <meta:print-date>2024-06-13T11:25:29Z</meta:print-date>
    <meta:template xlink:href="" xlink:type="simple"/>
    <meta:editing-cycles>35</meta:editing-cycles>
    <meta:editing-duration>PT885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